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26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1.2957in"/>
    </style:style>
    <style:style style:name="co4" style:family="table-column">
      <style:table-column-properties fo:break-before="auto" style:column-width="1.8508in"/>
    </style:style>
    <style:style style:name="co5" style:family="table-column">
      <style:table-column-properties fo:break-before="auto" style:column-width="9.4346in"/>
    </style:style>
    <style:style style:name="co6" style:family="table-column">
      <style:table-column-properties fo:break-before="auto" style:column-width="3.6354in"/>
    </style:style>
    <style:style style:name="co7" style:family="table-column">
      <style:table-column-properties fo:break-before="auto" style:column-width="3.3445in"/>
    </style:style>
    <style:style style:name="co8" style:family="table-column">
      <style:table-column-properties fo:break-before="auto" style:column-width="3.3902in"/>
    </style:style>
    <style:style style:name="co9" style:family="table-column">
      <style:table-column-properties fo:break-before="auto" style:column-width="0.64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46in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46in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46in solid #000000" fo:background-color="#00ff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46in solid #000000" fo:background-color="#00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46in solid #000000" fo:background-color="#ff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46in solid #000000" fo:background-color="#00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Times New Roman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Times New Roman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Hardacrefarm's List Of Annual Tractor &amp; Engine Shows Listings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office:value-type="string">
            <text:p>Some Trucks, Crafts, And Others Also Included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office:value-type="string">
            <text:p>For New England And Nearby Areas (Northeastern United States)</text:p>
          </table:table-cell>
          <table:table-cell table:number-columns-repeated="1018"/>
        </table:table-row>
        <table:table-row table:style-name="ro1">
          <table:table-cell office:value-type="string">
            <text:p>(MA/NH/VT/ME/CT/RI/NY/PA)</text:p>
          </table:table-cell>
          <table:table-cell table:number-columns-repeated="1018"/>
        </table:table-row>
        <table:table-row table:style-name="ro1">
          <table:table-cell office:value-type="string">
            <text:p>List Is Still Being Updated</text:p>
          </table:table-cell>
          <table:table-cell table:number-columns-repeated="1018"/>
        </table:table-row>
        <table:table-row table:style-name="ro1">
          <table:table-cell office:value-type="string">
            <text:p>Also To Be Included On This List:</text:p>
          </table:table-cell>
          <table:table-cell table:number-columns-repeated="1018"/>
        </table:table-row>
        <table:table-row table:style-name="ro1">
          <table:table-cell office:value-type="string">
            <text:p>Craft Shows &amp; Exhibits</text:p>
          </table:table-cell>
          <table:table-cell table:number-columns-repeated="1018"/>
        </table:table-row>
        <table:table-row table:style-name="ro1">
          <table:table-cell office:value-type="string">
            <text:p>(DON'T LAUGH!!)</text:p>
          </table:table-cell>
          <table:table-cell table:number-columns-repeated="1018"/>
        </table:table-row>
        <table:table-row table:style-name="ro1">
          <table:table-cell office:value-type="string">
            <text:p>It Keeps The Ladies Happy,</text:p>
          </table:table-cell>
          <table:table-cell table:number-columns-repeated="1018"/>
        </table:table-row>
        <table:table-row table:style-name="ro1">
          <table:table-cell office:value-type="string">
            <text:p>And Gives Them A Reason To Go With You If One's Nearby On The Same Day!!</text:p>
          </table:table-cell>
          <table:table-cell table:number-columns-repeated="1018"/>
        </table:table-row>
        <table:table-row table:style-name="ro1">
          <table:table-cell office:value-type="string">
            <text:p>Don't Ask How I Know That.</text:p>
          </table:table-cell>
          <table:table-cell table:number-columns-repeated="1018"/>
        </table:table-row>
        <table:table-row table:style-name="ro1">
          <table:table-cell table:number-columns-repeated="1019"/>
        </table:table-row>
        <table:table-row table:style-name="ro1">
          <table:table-cell office:value-type="string">
            <text:p>Other Clubs Can Add Their Shows, Please Email Me With Details</text:p>
          </table:table-cell>
          <table:table-cell table:number-columns-repeated="1018"/>
        </table:table-row>
        <table:table-row table:style-name="ro1">
          <table:table-cell office:value-type="string">
            <text:p>Include The Types Of Information You See Listed Below</text:p>
          </table:table-cell>
          <table:table-cell table:number-columns-repeated="1018"/>
        </table:table-row>
        <table:table-row table:style-name="ro2">
          <table:table-cell office:value-type="string">
            <text:p>If You Have A Website, Correctons Or Contact Info, Include That Also</text:p>
          </table:table-cell>
          <table:table-cell table:number-columns-repeated="1018"/>
        </table:table-row>
        <table:table-row table:style-name="ro1">
          <table:table-cell office:value-type="string">
            <text:p>No Private/Club Functions Please-Open To Public Shows Only</text:p>
          </table:table-cell>
          <table:table-cell table:number-columns-repeated="1018"/>
        </table:table-row>
        <table:table-row table:style-name="ro1">
          <table:table-cell office:value-type="string">
            <text:p>If There Is A Cost For Admittance Or Parking, Include That Als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(Not Yet Updated)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Always Doublecheck With Clubs Before Driving <text:s/>To Confirm Days, Dates And If Open To The Public</text:p>
          </table:table-cell>
          <table:table-cell table:number-columns-repeated="1018"/>
        </table:table-row>
        <table:table-row table:style-name="ro2">
          <table:table-cell office:value-type="string">
            <text:p>(Some Listings May Be Incorrect Dates, Or Even Non-Existant Shows Anymore)</text:p>
          </table:table-cell>
          <table:table-cell table:number-columns-repeated="1018"/>
        </table:table-row>
        <table:table-row table:style-name="ro1">
          <table:table-cell office:value-type="string">
            <text:p>Listing With "???" Are Shown To Help Provide Some Basic Information For Web Searches</text:p>
          </table:table-cell>
          <table:table-cell table:number-columns-repeated="1018"/>
        </table:table-row>
        <table:table-row table:style-name="ro1" table:number-rows-repeated="9">
          <table:table-cell table:style-name="ce1"/>
          <table:table-cell table:number-columns-repeated="1018"/>
        </table:table-row>
        <table:table-row table:style-name="ro1">
          <table:table-cell table:number-columns-repeated="1019"/>
        </table:table-row>
        <table:table-row table:style-name="ro1">
          <table:table-cell table:style-name="ce1"/>
          <table:table-cell table:style-name="ce4" office:value-type="string">
            <text:p>State</text:p>
          </table:table-cell>
          <table:table-cell table:style-name="ce4" office:value-type="string">
            <text:p>Town</text:p>
          </table:table-cell>
          <table:table-cell table:style-name="ce4" office:value-type="string">
            <text:p>Type</text:p>
          </table:table-cell>
          <table:table-cell table:style-name="ce4" office:value-type="string">
            <text:p>Notes</text:p>
          </table:table-cell>
          <table:table-cell table:style-name="ce4" office:value-type="string">
            <text:p>Club Website</text:p>
          </table:table-cell>
          <table:table-cell table:style-name="ce4" office:value-type="string">
            <text:p>Email Contact Or Phone Number</text:p>
          </table:table-cell>
          <table:table-cell table:style-name="ce4" table:number-columns-repeated="1012"/>
        </table:table-row>
        <table:table-row table:style-name="ro1" table:number-rows-repeated="3">
          <table:table-cell table:style-name="ce1"/>
          <table:table-cell table:style-name="ce4" table:number-columns-repeated="1018"/>
        </table:table-row>
        <table:table-row table:style-name="ro1">
          <table:table-cell table:style-name="ce1" office:value-type="string">
            <text:p>January</text:p>
          </table:table-cell>
          <table:table-cell table:style-name="ce4" table:number-columns-repeated="1018"/>
        </table:table-row>
        <table:table-row table:style-name="ro1">
          <table:table-cell table:style-name="ce1"/>
          <table:table-cell table:style-name="ce4" office:value-type="string">
            <text:p>PA</text:p>
          </table:table-cell>
          <table:table-cell table:style-name="ce4" office:value-type="string">
            <text:p>Bangor</text:p>
          </table:table-cell>
          <table:table-cell table:style-name="ce4" office:value-type="string">
            <text:p>Show</text:p>
          </table:table-cell>
          <table:table-cell table:style-name="ce4" office:value-type="string">
            <text:p>Blue Mountain Gas &amp; Steam Engine Annual Snow Show/1229 Richmond Road</text:p>
          </table:table-cell>
          <table:table-cell table:style-name="ce4" table:number-columns-repeated="1014"/>
        </table:table-row>
        <table:table-row table:style-name="ro1" table:number-rows-repeated="2">
          <table:table-cell table:style-name="ce1"/>
          <table:table-cell table:style-name="ce4" table:number-columns-repeated="1018"/>
        </table:table-row>
        <table:table-row table:style-name="ro1">
          <table:table-cell table:style-name="ce1" office:value-type="string">
            <text:p>February</text:p>
          </table:table-cell>
          <table:table-cell table:style-name="ce4" table:number-columns-repeated="1018"/>
        </table:table-row>
        <table:table-row table:style-name="ro1">
          <table:table-cell table:style-name="ce1"/>
          <table:table-cell table:style-name="ce4" office:value-type="string">
            <text:p>MA</text:p>
          </table:table-cell>
          <table:table-cell table:style-name="ce4" office:value-type="string">
            <text:p>Phillipston</text:p>
          </table:table-cell>
          <table:table-cell table:style-name="ce4" office:value-type="string">
            <text:p>Winter Show</text:p>
          </table:table-cell>
          <table:table-cell table:style-name="ce4" table:number-columns-repeated="2"/>
          <table:table-cell table:style-name="ce4" office:value-type="string">
            <text:p>Wayne/Denise McCartney 978-895-2146</text:p>
          </table:table-cell>
          <table:table-cell table:style-name="ce4" table:number-columns-repeated="1012"/>
        </table:table-row>
        <table:table-row table:style-name="ro1">
          <table:table-cell table:style-name="ce1"/>
          <table:table-cell table:style-name="ce4" office:value-type="string">
            <text:p>NH</text:p>
          </table:table-cell>
          <table:table-cell table:style-name="ce4" office:value-type="string">
            <text:p>Manchester</text:p>
          </table:table-cell>
          <table:table-cell table:style-name="ce4" office:value-type="string">
            <text:p>Winter Farm &amp; Forestry Show</text:p>
          </table:table-cell>
          <table:table-cell table:style-name="ce22" office:value-type="string">
            <text:p>Radisson Hotel 700 Elm Street Manchester, NH</text:p>
          </table:table-cell>
          <table:table-cell table:style-name="ce27" office:value-type="string">
            <text:p><text:span text:style-name="T3"><text:a xlink:href="http://www.nhfarmandforestexpo.org/">http://www.nhfarmandforestexpo.org/</text:a></text:span></text:p>
          </table:table-cell>
          <table:table-cell table:style-name="ce4" table:number-columns-repeated="1013"/>
        </table:table-row>
        <table:table-row table:style-name="ro1">
          <table:table-cell table:style-name="ce1"/>
          <table:table-cell table:style-name="ce4" office:value-type="string">
            <text:p>MA</text:p>
          </table:table-cell>
          <table:table-cell table:style-name="ce4" office:value-type="string">
            <text:p>Waltham</text:p>
          </table:table-cell>
          <table:table-cell table:style-name="ce4" office:value-type="string">
            <text:p>NEMES Show</text:p>
          </table:table-cell>
          <table:table-cell table:style-name="ce4" office:value-type="string">
            <text:p>New England Model Engineering Society (NEMES) Annual Show/Charles River Museum Of Industry, Waltham, MA</text:p>
          </table:table-cell>
          <table:table-cell table:style-name="ce28" office:value-type="string">
            <text:p><text:span text:style-name="T4"><text:a xlink:href="http://www.neme-s.org/">www.neme-s.org</text:a></text:span></text:p>
          </table:table-cell>
          <table:table-cell table:style-name="ce4" table:number-columns-repeated="1013"/>
        </table:table-row>
        <table:table-row table:style-name="ro1" table:number-rows-repeated="6">
          <table:table-cell table:style-name="ce1"/>
          <table:table-cell table:style-name="ce4" table:number-columns-repeated="1018"/>
        </table:table-row>
        <table:table-row table:style-name="ro1">
          <table:table-cell table:style-name="ce1" office:value-type="string">
            <text:p>March</text:p>
          </table:table-cell>
          <table:table-cell table:style-name="ce4" table:number-columns-repeated="1018"/>
        </table:table-row>
        <table:table-row table:style-name="ro1" table:number-rows-repeated="3">
          <table:table-cell table:style-name="ce1"/>
          <table:table-cell table:style-name="ce4" table:number-columns-repeated="1018"/>
        </table:table-row>
        <table:table-row table:style-name="ro1">
          <table:table-cell table:style-name="ce1" office:value-type="string">
            <text:p>April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18"/>
        </table:table-row>
        <table:table-row table:style-name="ro2">
          <table:table-cell table:style-name="ce1"/>
          <table:table-cell table:style-name="ce5" office:value-type="string">
            <text:p>CT</text:p>
          </table:table-cell>
          <table:table-cell table:style-name="ce5" office:value-type="string">
            <text:p>Plainfield</text:p>
          </table:table-cell>
          <table:table-cell table:style-name="ce5" office:value-type="string">
            <text:p>Show/Swap/Flea</text:p>
          </table:table-cell>
          <table:table-cell table:style-name="ce5" office:value-type="string">
            <text:p>Haul Of Fame At Handcraft Swap Meet/I-395 Exit 87 (To) Rte 12-1.5 Miles South/East (Past McDonalds)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5" office:value-type="string">
            <text:p>NH</text:p>
          </table:table-cell>
          <table:table-cell table:style-name="ce5" office:value-type="string">
            <text:p>Plaistow</text:p>
          </table:table-cell>
          <table:table-cell table:style-name="ce5" office:value-type="string">
            <text:p>Plow Day</text:p>
          </table:table-cell>
          <table:table-cell table:style-name="ce5" office:value-type="string">
            <text:p>East Coast Antique Tractor Club/Goudreault Farm Plow Day/Rain Date May 5th</text:p>
          </table:table-cell>
          <table:table-cell table:style-name="ce28" office:value-type="string">
            <text:p><text:span text:style-name="T4"><text:a xlink:href="http://www.ecatc.org/index.html">http://www.ecatc.org/index.html</text:a></text:span>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string">
            <text:p>PA</text:p>
          </table:table-cell>
          <table:table-cell office:value-type="string">
            <text:p>Chambersburg</text:p>
          </table:table-cell>
          <table:table-cell office:value-type="string">
            <text:p>Show/Flea/Consignment</text:p>
          </table:table-cell>
          <table:table-cell office:value-type="string">
            <text:p>Cumberland Valley Antique Engine &amp; Machinery Assn/Spring Fling/www.cvaema.org</text:p>
          </table:table-cell>
          <table:table-cell table:style-name="ce28" office:value-type="string">
            <text:p><text:span text:style-name="T4"><text:a xlink:href="http://www.cvaema.org/">www.cvaema.org</text:a></text:span>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CT</text:p>
          </table:table-cell>
          <table:table-cell table:style-name="ce5" office:value-type="string">
            <text:p>East Hampton</text:p>
          </table:table-cell>
          <table:table-cell table:style-name="ce5" office:value-type="string">
            <text:p>Show/Swap</text:p>
          </table:table-cell>
          <table:table-cell table:style-name="ce5" office:value-type="string">
            <text:p>Salmon River State Forest/Smith Street Off Rt. 16/Firemans Field (Across From Covered Bridge)/Belltown Gas &amp; Steam Engine Show/www.belltownantiquecarclub.org Or belltowncarclub@yahoo.com</text:p>
          </table:table-cell>
          <table:table-cell table:style-name="ce28" office:value-type="string">
            <text:p><text:span text:style-name="T4"><text:a xlink:href="http://www.belltownantiquecarclub.org/">www.belltownantiquecarclub.org</text:a></text:span>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MA</text:p>
          </table:table-cell>
          <table:table-cell table:style-name="ce5" office:value-type="string">
            <text:p>Rehobeth</text:p>
          </table:table-cell>
          <table:table-cell table:style-name="ce5" office:value-type="string">
            <text:p>Swap/Pull</text:p>
          </table:table-cell>
          <table:table-cell table:style-name="ce5" office:value-type="string">
            <text:p>New England Antique Tractor &amp; Truck Association (NEATTA)/Francis Farm, Rehobeth MA</text:p>
          </table:table-cell>
          <table:table-cell table:style-name="ce28" office:value-type="string">
            <text:p><text:span text:style-name="T4"><text:a xlink:href="http://neatta.org/">http://neatta.org</text:a></text:span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string">
            <text:p>CT</text:p>
          </table:table-cell>
          <table:table-cell table:style-name="ce5" office:value-type="string">
            <text:p>Kent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Connecticut Antique Machinery Spring Power-Up/Route 7</text:p>
          </table:table-cell>
          <table:table-cell table:style-name="ce28" office:value-type="string">
            <text:p><text:span text:style-name="T4"><text:a xlink:href="http://ctamachinery.com/">http://ctamachinery.com</text:a></text:span>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CT</text:p>
          </table:table-cell>
          <table:table-cell table:style-name="ce5" office:value-type="string">
            <text:p>Griswold</text:p>
          </table:table-cell>
          <table:table-cell table:style-name="ce5" office:value-type="string">
            <text:p>Swap Meet</text:p>
          </table:table-cell>
          <table:table-cell table:style-name="ce5" office:value-type="string">
            <text:p>QVEA/138 Pachaug-Grange Hall/Spring Swap Meet</text:p>
          </table:table-cell>
          <table:table-cell table:style-name="ce28" office:value-type="string">
            <text:p><text:span text:style-name="T4"><text:a xlink:href="http://www.qvea.org/">http://www.qvea.org</text:a></text:span>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CT</text:p>
          </table:table-cell>
          <table:table-cell table:style-name="ce5" office:value-type="string">
            <text:p>Waterford</text:p>
          </table:table-cell>
          <table:table-cell table:style-name="ce5" office:value-type="string">
            <text:p>Old Agricultural Day</text:p>
          </table:table-cell>
          <table:table-cell table:style-name="ce5" office:value-type="string">
            <text:p>Stanger Farm/Waterford Park &amp; Recreational Field/Clark Lane/Waterford CT</text:p>
          </table:table-cell>
          <table:table-cell table:number-columns-repeated="1014"/>
        </table:table-row>
        <table:table-row table:style-name="ro1" table:number-rows-repeated="7"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May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5" office:value-type="string">
            <text:p>CT</text:p>
          </table:table-cell>
          <table:table-cell table:style-name="ce5" office:value-type="string">
            <text:p>Kent</text:p>
          </table:table-cell>
          <table:table-cell table:style-name="ce5" office:value-type="string">
            <text:p>Spring Power-Up</text:p>
          </table:table-cell>
          <table:table-cell table:style-name="ce5" office:value-type="string">
            <text:p>Connecticut Antique Machinery Assn (CAMA) Spring PowerUp (Steam Up)/www.ctamachinery.com</text:p>
          </table:table-cell>
          <table:table-cell table:style-name="ce28" office:value-type="string">
            <text:p><text:span text:style-name="T4"><text:a xlink:href="http://www.ctamachinery.com/">http://www.ctamachinery.com</text:a></text:span></text:p>
          </table:table-cell>
          <table:table-cell office:value-type="string">
            <text:p>$5.00 Admission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Rehobeth</text:p>
          </table:table-cell>
          <table:table-cell table:style-name="ce5" office:value-type="string">
            <text:p>Show/Pull/Flea</text:p>
          </table:table-cell>
          <table:table-cell table:style-name="ce5" office:value-type="string">
            <text:p>New England Antique Tractor &amp; Truck Association (NEATTA)/Francis Farm, Rehobeth MA</text:p>
          </table:table-cell>
          <table:table-cell table:style-name="ce28" office:value-type="string">
            <text:p><text:span text:style-name="T4"><text:a xlink:href="http://neatta.org/">http://neatta.org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>
            <text:p>CT</text:p>
          </table:table-cell>
          <table:table-cell table:style-name="ce11" office:value-type="string">
            <text:p>Colchester</text:p>
          </table:table-cell>
          <table:table-cell table:style-name="ce17" office:value-type="string">
            <text:p>Swap &amp; Gas Up</text:p>
          </table:table-cell>
          <table:table-cell table:style-name="ce5" office:value-type="string">
            <text:p>Quinebaug Valley Engineers Assn (QVEA) Zagray Farm/Route 85 North (1.5 Miles North Of Colchester Center/Off 85)/www.zagrayfarmmuseum.org Or www.qvea.org</text:p>
          </table:table-cell>
          <table:table-cell table:style-name="ce28" office:value-type="string">
            <text:p><text:span text:style-name="T4"><text:a xlink:href="http://www.qvea.org/Zagray_Farm.html">http://www.qvea.org/Zagray_Farm.html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>
            <text:p>MA</text:p>
          </table:table-cell>
          <table:table-cell table:style-name="ce12" office:value-type="string">
            <text:p>Dunstable</text:p>
          </table:table-cell>
          <table:table-cell table:style-name="ce18" office:value-type="string">
            <text:p>Show/Flea</text:p>
          </table:table-cell>
          <table:table-cell table:style-name="ce5" office:value-type="string">
            <text:p>Power Of The Past Collectors/Routes 3 &amp; 113-1 Mile West On 113 Follow Signs)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>
            <text:p>MA</text:p>
          </table:table-cell>
          <table:table-cell table:style-name="ce7" office:value-type="string">
            <text:p>South Deerfield</text:p>
          </table:table-cell>
          <table:table-cell table:style-name="ce18" office:value-type="string">
            <text:p>Show</text:p>
          </table:table-cell>
          <table:table-cell table:style-name="ce5" office:value-type="string">
            <text:p>Antique Truck Club Assn Show (ATCA)/Hardig-Pelican Industries/147 North Main Street, South Deerfield MA</text:p>
          </table:table-cell>
          <table:table-cell table:style-name="ce28" office:value-type="string">
            <text:p><text:span text:style-name="T4"><text:a xlink:href="http://www.antiquetruckclubofamerica.org/index.html">http://www.antiquetruckclubofamerica.org/index.html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>
            <text:p>NH</text:p>
          </table:table-cell>
          <table:table-cell table:style-name="ce8" office:value-type="string">
            <text:p>Hampton</text:p>
          </table:table-cell>
          <table:table-cell table:style-name="ce19" office:value-type="string">
            <text:p>Plow/Show</text:p>
          </table:table-cell>
          <table:table-cell table:style-name="ce5" office:value-type="string">
            <text:p>East Coast Antique Tractor Club/Applecrest Farm/Hampton NH</text:p>
          </table:table-cell>
          <table:table-cell table:style-name="ce28" office:value-type="string">
            <text:p><text:span text:style-name="T4"><text:a xlink:href="http://www.ecatc.org/index.html">http://www.ecatc.org/index.html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>
            <text:p>MA</text:p>
          </table:table-cell>
          <table:table-cell table:style-name="ce7" office:value-type="string">
            <text:p>South Carver</text:p>
          </table:table-cell>
          <table:table-cell table:style-name="ce7" office:value-type="string">
            <text:p>Show</text:p>
          </table:table-cell>
          <table:table-cell table:style-name="ce5" office:value-type="string">
            <text:p>Cranberry Flywheelers/Edaville Railroad, South Carver MA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>
            <text:p>CT</text:p>
          </table:table-cell>
          <table:table-cell table:style-name="ce9" office:value-type="string">
            <text:p>Somers</text:p>
          </table:table-cell>
          <table:table-cell table:style-name="ce20" office:value-type="string">
            <text:p>Show</text:p>
          </table:table-cell>
          <table:table-cell table:style-name="ce23" office:value-type="string">
            <text:p>Scantic Valley Antique Engine Club (SVAEC)/Four Town Fairgrounds/http://groups.yahoo.com/group/SVAEC Or tiredironcollector@hotmail.com</text:p>
          </table:table-cell>
          <table:table-cell table:style-name="ce29" office:value-type="string">
            <text:p><text:span text:style-name="T4"><text:a xlink:href="http://svaec.com/">http://svaec.com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Cummington</text:p>
          </table:table-cell>
          <table:table-cell table:style-name="ce5" office:value-type="string">
            <text:p>Tractor Ride &amp; Show</text:p>
          </table:table-cell>
          <table:table-cell table:style-name="ce5" office:value-type="string">
            <text:p>Hillside Tractor Ride &amp; Show/Fairgrounds Road/1 Mile South Of Route 9-27 Miles East Off Pittsfield-20 Miles West Of Northampton/www.cummingtonfair.com</text:p>
          </table:table-cell>
          <table:table-cell table:style-name="ce28" office:value-type="string">
            <text:p><text:span text:style-name="T4"><text:a xlink:href="http://www.cummingtonfair.com/tractor-ride">http://www.cummingtonfair.com/tractor-ride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Plymouth</text:p>
          </table:table-cell>
          <table:table-cell table:style-name="ce5" office:value-type="string">
            <text:p>Show/Swap</text:p>
          </table:table-cell>
          <table:table-cell table:style-name="ce5" office:value-type="string">
            <text:p>Cranberry Flywheelers Spring Show/Plymouth Municipal Airpor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5" office:value-type="string">
            <text:p>???</text:p>
          </table:table-cell>
          <table:table-cell table:style-name="ce5" office:value-type="string">
            <text:p>Plow Day</text:p>
          </table:table-cell>
          <table:table-cell table:style-name="ce5" office:value-type="string">
            <text:p>East Coast Antique Tractor Club/Litchfield Plow Day/Charbonneau Farm</text:p>
          </table:table-cell>
          <table:table-cell table:style-name="ce28" office:value-type="string">
            <text:p><text:span text:style-name="T4"><text:a xlink:href="http://www.ecatc.org/">http://www.ecatc.org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Athol</text:p>
          </table:table-cell>
          <table:table-cell table:style-name="ce5" office:value-type="string">
            <text:p>Car &amp; Truck Show</text:p>
          </table:table-cell>
          <table:table-cell table:style-name="ce5" office:value-type="string">
            <text:p>Silver Lake Park, Athol....Lions Club</text:p>
          </table:table-cell>
          <table:table-cell table:style-name="ce28" office:value-type="string">
            <text:p><text:span text:style-name="T4"><text:a xlink:href="http://www.athollionsclub.org/athol_lions_club_003.htm">http://www.athollionsclub.org/athol_lions_club_003.htm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CT</text:p>
          </table:table-cell>
          <table:table-cell table:style-name="ce9" office:value-type="string">
            <text:p>Somers</text:p>
          </table:table-cell>
          <table:table-cell table:style-name="ce20" office:value-type="string">
            <text:p>Eng Show</text:p>
          </table:table-cell>
          <table:table-cell table:style-name="ce13" office:value-type="string">
            <text:p>VERY SMALL SHOW-$5.00/PERSON IN 2013<text:span text:style-name="T1">...Scantic Valley Antique Engine Club (SVAE)/Four Towns Fairgrounds, 56 Egypt Road/www.svaec.com</text:span></text:p>
          </table:table-cell>
          <table:table-cell table:style-name="ce29" office:value-type="string">
            <text:p><text:span text:style-name="T4"><text:a xlink:href="http://svaec.com/">http://svaec.com</text:a></text:span>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A</text:p>
          </table:table-cell>
          <table:table-cell office:value-type="string">
            <text:p>Cummington</text:p>
          </table:table-cell>
          <table:table-cell office:value-type="string">
            <text:p>Show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Holliston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Waushakum Live Steamers/www.waushakumlivesteamers.org</text:p>
          </table:table-cell>
          <table:table-cell table:style-name="ce28" office:value-type="string">
            <text:p><text:span text:style-name="T4"><text:a xlink:href="http://www.waushakumlivesteamers.org/events/">http://www.waushakumlivesteamers.org/events</text:a></text:span>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A</text:p>
          </table:table-cell>
          <table:table-cell office:value-type="string">
            <text:p>W Springfield</text:p>
          </table:table-cell>
          <table:table-cell office:value-type="string">
            <text:p>Fair</text:p>
          </table:table-cell>
          <table:table-cell office:value-type="string">
            <text:p>The Big E-EXPENSIVE!!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Rehobeth</text:p>
          </table:table-cell>
          <table:table-cell table:style-name="ce5" office:value-type="string">
            <text:p>Pulls</text:p>
          </table:table-cell>
          <table:table-cell table:style-name="ce5" office:value-type="string">
            <text:p>New England Antique Tractor &amp; Truck Association (NEATTA)/Francis Farm, Rehobeth MA</text:p>
          </table:table-cell>
          <table:table-cell table:style-name="ce28" office:value-type="string">
            <text:p><text:span text:style-name="T4"><text:a xlink:href="http://neatta.org/">http://neatta.org</text:a></text:span>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NH</text:p>
          </table:table-cell>
          <table:table-cell office:value-type="string">
            <text:p>Hollis</text:p>
          </table:table-cell>
          <table:table-cell office:value-type="string">
            <text:p>Show &amp; Pull</text:p>
          </table:table-cell>
          <table:table-cell office:value-type="string">
            <text:p>Bristols Truck Tractor Antique Roundup &amp; Tractor Pull/80 Witches Spring Road, Hollis NH/7am-"Til We're Done"</text:p>
          </table:table-cell>
          <table:table-cell table:style-name="ce28"/>
          <table:table-cell office:value-type="string">
            <text:p>$2.00 Donation Per Person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13" office:value-type="string">
            <text:p>Bernardston</text:p>
          </table:table-cell>
          <table:table-cell table:style-name="ce5" office:value-type="string">
            <text:p>Tractor/Eng/Flea</text:p>
          </table:table-cell>
          <table:table-cell table:style-name="ce5" office:value-type="string">
            <text:p>Bernardston Gas Engine &amp; Tractor Show/I-91/Exit 28/Rt 10 North (East?), East Bernardston/(Friday Night Auction, Sat-Sun Show) www.unitedchurchofbernardston.com</text:p>
          </table:table-cell>
          <table:table-cell table:style-name="ce28" office:value-type="string">
            <text:p><text:span text:style-name="T4"><text:a xlink:href="http://unitedchurchofbernardston.org/ucb-events/flea-market-gas-engine-show.html">http://unitedchurchofbernardston.org/ucb-events/flea-market-gas-engine-show.html</text:a></text:span></text:p>
          </table:table-cell>
          <table:table-cell table:style-name="ce30" office:value-type="string">
            <text:p><text:span text:style-name="T5"><text:a xlink:href="http://unitedchurchofbernardston.org/">http://unitedchurchofbernardston.org</text:a></text:span></text:p>
          </table:table-cell>
          <table:table-cell table:style-name="ce2" office:value-type="string">
            <text:p><text:s/>(“Babette” Phelps 35 Shaw Road, Bernardston, MA. 01337 …Tel <text:s/>413-648-9551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Hadley</text:p>
          </table:table-cell>
          <table:table-cell table:style-name="ce5" office:value-type="string">
            <text:p>Tractor Show</text:p>
          </table:table-cell>
          <table:table-cell table:style-name="ce5" office:value-type="string">
            <text:p>Be Early/Ends Early-No Flea In 2011</text:p>
          </table:table-cell>
          <table:table-cell table:style-name="ce28" office:value-type="string">
            <text:p><text:span text:style-name="T4"><text:a xlink:href="http://hadleyantiquetractorshow.weebly.com/index.html">http://hadleyantiquetractorshow.weebly.com/index.html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Rehobeth</text:p>
          </table:table-cell>
          <table:table-cell table:style-name="ce5" office:value-type="string">
            <text:p>Pulls</text:p>
          </table:table-cell>
          <table:table-cell table:style-name="ce5" office:value-type="string">
            <text:p>New England Antique Tractor &amp; Truck Association (NEATTA)/Francis Farm, Rehobeth MA</text:p>
          </table:table-cell>
          <table:table-cell table:style-name="ce28" office:value-type="string">
            <text:p><text:span text:style-name="T4"><text:a xlink:href="http://neatta.org/">http://neatta.org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5" office:value-type="string">
            <text:p>W Springfield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ATHS National Convention &amp; Truck Show/Big-E Fairgrounds/Last Day Is The Truck Show-Up To 1200 Trucks!!</text:p>
          </table:table-cell>
          <table:table-cell table:style-name="ce28" office:value-type="string">
            <text:p><text:span text:style-name="T4"><text:a xlink:href="http://www.aths.org/CalendarEvents">http://www.aths.org/CalendarEvents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>
            <text:p>CT</text:p>
          </table:table-cell>
          <table:table-cell table:style-name="ce5" office:value-type="string">
            <text:p>Brooklyn</text:p>
          </table:table-cell>
          <table:table-cell table:style-name="ce5" office:value-type="string">
            <text:p>Forestry Fair</text:p>
          </table:table-cell>
          <table:table-cell table:style-name="ce5" office:value-type="string">
            <text:p>Eastern Connecticut Land Owners Association/Route 169, Brooklyn Fairgrounds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NY</text:p>
          </table:table-cell>
          <table:table-cell office:value-type="string">
            <text:p>Rhinebeck</text:p>
          </table:table-cell>
          <table:table-cell office:value-type="string">
            <text:p>Show</text:p>
          </table:table-cell>
          <table:table-cell office:value-type="string">
            <text:p>Century Village Machinery &amp; Craft Show/Antique Engine &amp; Tractor Show-Pull/Dutchess Co. Fairgrounds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5" office:value-type="string">
            <text:p>Orange</text:p>
          </table:table-cell>
          <table:table-cell table:style-name="ce5" office:value-type="string">
            <text:p>Plow Day</text:p>
          </table:table-cell>
          <table:table-cell table:style-name="ce5" office:value-type="string">
            <text:p>Hunt Farm/Route 202</text:p>
          </table:table-cell>
          <table:table-cell/>
          <table:table-cell office:value-type="string">
            <text:p>702 S Main Street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E</text:p>
          </table:table-cell>
          <table:table-cell office:value-type="string">
            <text:p>Mount Desert</text:p>
          </table:table-cell>
          <table:table-cell office:value-type="string">
            <text:p>Show</text:p>
          </table:table-cell>
          <table:table-cell office:value-type="string">
            <text:p>Haynes Mower Shop/Antique Engine Show (May/June Show)/Mount Desert, ME</text:p>
          </table:table-cell>
          <table:table-cell table:number-columns-repeated="1014"/>
        </table:table-row>
        <table:table-row table:style-name="ro1" table:number-rows-repeated="6">
          <table:table-cell table:number-columns-repeated="1019"/>
        </table:table-row>
        <table:table-row table:style-name="ro1">
          <table:table-cell table:style-name="ce1" office:value-type="string">
            <text:p>June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10" office:value-type="string">
            <text:p>CT</text:p>
          </table:table-cell>
          <table:table-cell table:style-name="ce10" office:value-type="string">
            <text:p>Brooklyn</text:p>
          </table:table-cell>
          <table:table-cell table:style-name="ce21" office:value-type="string">
            <text:p>Show/Swap/Meet/Pulls</text:p>
          </table:table-cell>
          <table:table-cell table:style-name="ce5" office:value-type="string">
            <text:p>Brooklyn Agricultural Days/Brooklyn Fairgrounds/Rt. 169, 15 Fairgrounds Road, Brooklyn CT/www.brooklynagdays.org</text:p>
          </table:table-cell>
          <table:table-cell table:style-name="ce28" office:value-type="string">
            <text:p><text:span text:style-name="T4"><text:a xlink:href="http://www.brooklynagdays.org/agdays_schedule.html">http://www.brooklynagdays.org/agdays_schedule.html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5" office:value-type="string">
            <text:p>Hinsdale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Green Mountain Flywheelers Assn &amp; Hinsdale Lions Club/Antique Engine Show/Route 119, Hinsdale NH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5" office:value-type="string">
            <text:p>NH</text:p>
          </table:table-cell>
          <table:table-cell table:style-name="ce5" office:value-type="string">
            <text:p>Franconia Notch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Granite State Eng &amp; Tractor Steam Show--I-93 Exit 34B/Cannon Mountain Ski Area, Franconia, NH</text:p>
          </table:table-cell>
          <table:table-cell table:style-name="ce28" office:value-type="string">
            <text:p><text:span text:style-name="T4"><text:a xlink:href="http://www.gsg-sea.com/">http://www.gsg-sea.com/</text:a></text:span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string">
            <text:p>NH</text:p>
          </table:table-cell>
          <table:table-cell table:style-name="ce5" office:value-type="string">
            <text:p>Cannon Mountain</text:p>
          </table:table-cell>
          <table:table-cell table:style-name="ce5" office:value-type="string">
            <text:p>Antique Engines, Tractors Show</text:p>
          </table:table-cell>
          <table:table-cell table:style-name="ce5" office:value-type="string">
            <text:p>GSG&amp;SEA-Route I93 Exit 34B, Cannon Mountain Ski Area/State Park (Closes At Noon On 3rd)</text:p>
          </table:table-cell>
          <table:table-cell table:style-name="ce28" office:value-type="string">
            <text:p><text:span text:style-name="T4"><text:a xlink:href="http://www.gsg-sea.com/index.html">http://www.gsg-sea.com/index.html</text:a></text:span>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string">
            <text:p>ME</text:p>
          </table:table-cell>
          <table:table-cell office:value-type="string">
            <text:p>Skowhegan</text:p>
          </table:table-cell>
          <table:table-cell office:value-type="string">
            <text:p>Show/Flea/Silent Auction</text:p>
          </table:table-cell>
          <table:table-cell office:value-type="string">
            <text:p>Maine Antique Power Assn./Skowhegan Fairgrounds, Route 201, Madison Ave, WalMart Entrance, Skowhegan ME/www.oldengine.org/members/mapa</text:p>
          </table:table-cell>
          <table:table-cell table:style-name="ce30" office:value-type="string">
            <text:p><text:span text:style-name="T5"><text:a xlink:href="http://maineantiquepower.org/">http://maineantiquepower.org/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Rehobeth</text:p>
          </table:table-cell>
          <table:table-cell table:style-name="ce5" office:value-type="string">
            <text:p>Pulls</text:p>
          </table:table-cell>
          <table:table-cell table:style-name="ce5" office:value-type="string">
            <text:p>New England Antique Tractor &amp; Truck Association (NEATTA)/Francis Farm, Rehobeth MA</text:p>
          </table:table-cell>
          <table:table-cell table:style-name="ce28" office:value-type="string">
            <text:p><text:span text:style-name="T4"><text:a xlink:href="http://neatta.org/">http://neatta.org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Granby</text:p>
          </table:table-cell>
          <table:table-cell table:style-name="ce5" office:value-type="string">
            <text:p>Show &amp; Pull</text:p>
          </table:table-cell>
          <table:table-cell table:style-name="ce5" office:value-type="string">
            <text:p>Charter Day Antique Tractor Show &amp; Pull/Dufresne Recreation Park (Dufresne Park Or Town Park)/Kendall Street-Off Route 202/www.fridaytractor.com</text:p>
          </table:table-cell>
          <table:table-cell table:style-name="ce28" office:value-type="string">
            <text:p><text:span text:style-name="T4"><text:a xlink:href="http://www.granbycharterdays.com/index.htm">http://granbycharterdays.com/index.htm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CT</text:p>
          </table:table-cell>
          <table:table-cell table:style-name="ce5" office:value-type="string">
            <text:p>Woodstock</text:p>
          </table:table-cell>
          <table:table-cell table:style-name="ce5" office:value-type="string">
            <text:p>Fair/Show/Swap</text:p>
          </table:table-cell>
          <table:table-cell table:style-name="ce5" office:value-type="string">
            <text:p>Old Iron Tractor Club Show/Woodstock Fairgrounds/Route 169 &amp; 171, Woodstock CT/8am-4pm/Rain Date 17th (2012)/OldIrontractorclub.com</text:p>
          </table:table-cell>
          <table:table-cell table:style-name="ce28" office:value-type="string">
            <text:p><text:span text:style-name="T4"><text:a xlink:href="http://oldirontractorclub.com/">http://oldirontractorclub.com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5" office:value-type="string">
            <text:p>Kennsington</text:p>
          </table:table-cell>
          <table:table-cell table:style-name="ce5" office:value-type="string">
            <text:p>Pull</text:p>
          </table:table-cell>
          <table:table-cell table:style-name="ce5" office:value-type="string">
            <text:p>East Coast Antique Tractor Club</text:p>
          </table:table-cell>
          <table:table-cell table:style-name="ce28" office:value-type="string">
            <text:p><text:span text:style-name="T4"><text:a xlink:href="http://www.ecatc.org/index.html">http://www.ecatc.org/index.html</text:a></text:span>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VT</text:p>
          </table:table-cell>
          <table:table-cell office:value-type="string">
            <text:p>Brownington</text:p>
          </table:table-cell>
          <table:table-cell office:value-type="string">
            <text:p>Old Stone House &amp; Museum</text:p>
          </table:table-cell>
          <table:table-cell office:value-type="string">
            <text:p>Vermont Gas &amp; Steam Engine Assn/Old Stone House Road, Brownington VT/Antique Gas Engine &amp; Steam Show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Hardwick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Hardwick Vineyard &amp; Winery/3305 Greenwich Road, Hardwick MA</text:p>
          </table:table-cell>
          <table:table-cell table:style-name="ce28" office:value-type="string">
            <text:p><text:span text:style-name="T4"><text:a xlink:href="http://www.hardwickwinery.com/">http://www.hardwickwinery.com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Southwick</text:p>
          </table:table-cell>
          <table:table-cell table:style-name="ce5" office:value-type="string">
            <text:p>Meet</text:p>
          </table:table-cell>
          <table:table-cell table:style-name="ce5" office:value-type="string">
            <text:p>Model Train Show</text:p>
          </table:table-cell>
          <table:table-cell table:style-name="ce28" office:value-type="string">
            <text:p><text:span text:style-name="T4"><text:a xlink:href="http://www.pioneervalleylivesteamers.org/">http://www.pioneervalleylivesteamers.org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Orange</text:p>
          </table:table-cell>
          <table:table-cell table:style-name="ce5" office:value-type="string">
            <text:p>Tractor &amp; Eng Show/Flea</text:p>
          </table:table-cell>
          <table:table-cell table:style-name="ce5" office:value-type="string">
            <text:p>Central Mass Steam &amp; Gas Machinery Assn/CMSGMA Annual Engine-uity Show/Orange Airport, 80 Airport Street, (524 E. River Street) Orange MA/www.cmsgma.com</text:p>
          </table:table-cell>
          <table:table-cell table:style-name="ce28" office:value-type="string">
            <text:p><text:span text:style-name="T4"><text:a xlink:href="http://www.cmsgma.com/">http://www.cmsgma.com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>
            <text:p>CT</text:p>
          </table:table-cell>
          <table:table-cell table:style-name="ce5" office:value-type="string">
            <text:p>Brooklyn</text:p>
          </table:table-cell>
          <table:table-cell table:style-name="ce5" office:value-type="string">
            <text:p>Truck Toy Show/Flea</text:p>
          </table:table-cell>
          <table:table-cell table:style-name="ce5" office:value-type="string">
            <text:p>ATHS--Brooklyn Fairgrounds Route 169 (1 Mile South Of Route 6)</text:p>
          </table:table-cell>
          <table:table-cell table:style-name="ce28" office:value-type="string">
            <text:p><text:span text:style-name="T4"><text:a xlink:href="http://www.aths.org/CalendarEvents">http://www.aths.org/CalendarEvents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Holliston</text:p>
          </table:table-cell>
          <table:table-cell table:style-name="ce5" office:value-type="string">
            <text:p>Meet</text:p>
          </table:table-cell>
          <table:table-cell table:style-name="ce5" office:value-type="string">
            <text:p>Washakum Live Steamers/Annual Van Brocklin Meet/www.waushakumlivesteamers.org</text:p>
          </table:table-cell>
          <table:table-cell table:style-name="ce28" office:value-type="string">
            <text:p><text:span text:style-name="T4"><text:a xlink:href="http://www.waushakumlivesteamers.org/">www.waushakumlivesteamers.org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Rehobeth</text:p>
          </table:table-cell>
          <table:table-cell table:style-name="ce5" office:value-type="string">
            <text:p>Tractor</text:p>
          </table:table-cell>
          <table:table-cell table:style-name="ce5" office:value-type="string">
            <text:p>New England Antique Tractor &amp; Truck Association (NEATTA)/Francis Farm, Rehobeth MA</text:p>
          </table:table-cell>
          <table:table-cell table:style-name="ce28" office:value-type="string">
            <text:p><text:span text:style-name="T4"><text:a xlink:href="http://neatta.org/">http://neatta.org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5" office:value-type="string">
            <text:p>West Campton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Dearborn's Steam, Gas &amp; Tractor Show/Route 3 West Campton NH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NY</text:p>
          </table:table-cell>
          <table:table-cell office:value-type="string">
            <text:p>Wellsville</text:p>
          </table:table-cell>
          <table:table-cell office:value-type="string">
            <text:p>Show</text:p>
          </table:table-cell>
          <table:table-cell office:value-type="string">
            <text:p>Southern Tier Antique Equipment Society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CT</text:p>
          </table:table-cell>
          <table:table-cell table:style-name="ce5" office:value-type="string">
            <text:p>Bethlehem</text:p>
          </table:table-cell>
          <table:table-cell table:style-name="ce5" office:value-type="string">
            <text:p>Show/Pull</text:p>
          </table:table-cell>
          <table:table-cell table:style-name="ce5" office:value-type="string">
            <text:p>Bethlehem Antique Tractor Show &amp; Pull/Bethlehem Fairgrounds</text:p>
          </table:table-cell>
          <table:table-cell table:style-name="ce30" office:value-type="string">
            <text:p><text:span text:style-name="T5"><text:a xlink:href="http://www.antiquetruckclubofamerica.org/">http://www.antiquetruckclubofamerica.org/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5" office:value-type="string">
            <text:p>Campton</text:p>
          </table:table-cell>
          <table:table-cell table:style-name="ce5" office:value-type="string">
            <text:p>???</text:p>
          </table:table-cell>
          <table:table-cell table:style-name="ce5" office:value-type="string">
            <text:p>Granite State Eng &amp; Tractor Steam Show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ME</text:p>
          </table:table-cell>
          <table:table-cell office:value-type="string">
            <text:p>Mount Dessert</text:p>
          </table:table-cell>
          <table:table-cell office:value-type="string">
            <text:p>Show</text:p>
          </table:table-cell>
          <table:table-cell office:value-type="string">
            <text:p>Blame Haines Engine Show/62 Beech Hill Crossroad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Plymouth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Cranberry Flywheelers Spring Show/Plymouth Municiple Airport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ME</text:p>
          </table:table-cell>
          <table:table-cell office:value-type="string">
            <text:p>Farmington</text:p>
          </table:table-cell>
          <table:table-cell office:value-type="string">
            <text:p>Show</text:p>
          </table:table-cell>
          <table:table-cell office:value-type="string">
            <text:p>Maine Antique Tractor Show/Fairgrounds, Intersection Of Routes 2 &amp; 27, Farmington ME/www.maineantiquetractorclub.com</text:p>
          </table:table-cell>
          <table:table-cell table:style-name="ce30" office:value-type="string">
            <text:p><text:span text:style-name="T5"><text:a xlink:href="http://www.maineantiquetractorclub.com/">www.maineantiquetractorclub.com</text:a></text:span>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E</text:p>
          </table:table-cell>
          <table:table-cell office:value-type="string">
            <text:p>Boothbay</text:p>
          </table:table-cell>
          <table:table-cell office:value-type="string">
            <text:p>Meet</text:p>
          </table:table-cell>
          <table:table-cell office:value-type="string">
            <text:p>Boothbay Railway Village &amp; Tractor Meet/Route 27, Boothbay ME</text:p>
          </table:table-cell>
          <table:table-cell table:number-columns-repeated="1014"/>
        </table:table-row>
        <table:table-row table:style-name="ro1" table:number-rows-repeated="7">
          <table:table-cell table:number-columns-repeated="1019"/>
        </table:table-row>
        <table:table-row table:style-name="ro1">
          <table:table-cell table:style-name="ce1" office:value-type="string">
            <text:p>July</text:p>
          </table:table-cell>
          <table:table-cell table:number-columns-repeated="1018"/>
        </table:table-row>
        <table:table-row table:style-name="ro2">
          <table:table-cell table:style-name="ce1"/>
          <table:table-cell office:value-type="string">
            <text:p>MA</text:p>
          </table:table-cell>
          <table:table-cell office:value-type="string">
            <text:p>Worcester</text:p>
          </table:table-cell>
          <table:table-cell office:value-type="string">
            <text:p>Car Show</text:p>
          </table:table-cell>
          <table:table-cell office:value-type="string">
            <text:p>New England Summer Nationals/Hilton Garden Inn, Route 9, Worcester MA/www.summernationals.com</text:p>
          </table:table-cell>
          <table:table-cell table:style-name="ce28" office:value-type="string">
            <text:p><text:span text:style-name="T4"><text:a xlink:href="http://www.summernationals.com/">www.summernationals.com</text:a></text:span>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string">
            <text:p>ME</text:p>
          </table:table-cell>
          <table:table-cell office:value-type="string">
            <text:p>Boothbay</text:p>
          </table:table-cell>
          <table:table-cell office:value-type="string">
            <text:p>Meet</text:p>
          </table:table-cell>
          <table:table-cell office:value-type="string">
            <text:p>Maine Antique Power Assn &amp; Boothbay Railway Village/Antique Engine Meet/Route 27 South (8 Miles From US Route 1)/www.railwayvillage.org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14" office:value-type="string">
            <text:p>Pepperell</text:p>
          </table:table-cell>
          <table:table-cell table:style-name="ce5" office:value-type="string">
            <text:p>Show &amp; Flea</text:p>
          </table:table-cell>
          <table:table-cell table:style-name="ce5" office:value-type="string">
            <text:p>Pepperell Crank-Up/Tractor &amp; Engine Show/Route 111 (Town Field At Rotary)</text:p>
          </table:table-cell>
          <table:table-cell table:style-name="ce30" office:value-type="string">
            <text:p><text:span text:style-name="T5"><text:a xlink:href="http://ihcne18.com/">http://ihcne18.com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Bridgewater</text:p>
          </table:table-cell>
          <table:table-cell table:style-name="ce5" office:value-type="string">
            <text:p>Swap Meet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Middleboro</text:p>
          </table:table-cell>
          <table:table-cell table:style-name="ce5" office:value-type="string">
            <text:p>Swap Meet</text:p>
          </table:table-cell>
          <table:table-cell table:style-name="ce5" office:value-type="string">
            <text:p>Cranberry Flywheelers/Old Mill Meet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>
            <text:p>MA</text:p>
          </table:table-cell>
          <table:table-cell table:style-name="ce15" office:value-type="string">
            <text:p>Carver</text:p>
          </table:table-cell>
          <table:table-cell table:style-name="ce5" office:value-type="string">
            <text:p>Meet</text:p>
          </table:table-cell>
          <table:table-cell table:style-name="ce5" office:value-type="string">
            <text:p>Cranberry Flywheelers Old Mill Meet/Dick Shertleff's (Shurtleff?) Mill, 17 East Street----NEAR CAPE COD START</text:p>
          </table:table-cell>
          <table:table-cell table:style-name="ce30" office:value-type="string">
            <text:p><text:span text:style-name="T5"><text:a xlink:href="http://www.farmershotline.com/farm-events/cranberry-flywheelers-old-mill-swap-meet-3">http://www.farmershotline.com/farm-events/cranberry-flywheelers-old-mill-swap-meet-3</text:a></text:span></text:p>
          </table:table-cell>
          <table:table-cell table:style-name="ce33" office:value-type="string">
            <text:p>Contact Person: David Moore </text:p>
          </table:table-cell>
          <table:table-cell table:style-name="ce34" office:value-type="string">
            <text:p><text:span text:style-name="T6"><text:a xlink:href="mailto:moore.davidr@verizon.net">Event Email: moore.davidr@verizon.net </text:a></text:span></text:p>
          </table:table-cell>
          <table:table-cell table:style-name="ce33" office:value-type="string">
            <text:p>Phone: (508) 294-4216 </text:p>
          </table:table-cell>
          <table:table-cell table:number-columns-repeated="238"/>
          <table:table-cell table:style-name="Default" table:number-columns-repeated="4"/>
          <table:table-cell table:number-columns-repeated="768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Middleboro</text:p>
          </table:table-cell>
          <table:table-cell table:style-name="ce5" office:value-type="string">
            <text:p>Swap Meet</text:p>
          </table:table-cell>
          <table:table-cell table:style-name="ce5" office:value-type="string">
            <text:p>Cranberry Flywheelers Old Mill Swap Meet Lot/Dick Shertleff's (Shurtleff?) Mill, 17 East Street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>
            <text:p>MA</text:p>
          </table:table-cell>
          <table:table-cell table:style-name="ce5" office:value-type="string">
            <text:p>Westport</text:p>
          </table:table-cell>
          <table:table-cell table:style-name="ce5" office:value-type="string">
            <text:p>Fair</text:p>
          </table:table-cell>
          <table:table-cell table:style-name="ce24" office:value-type="string">
            <text:p>$5.00....200 Pine Hill Road in Westport, Massachusetts</text:p>
          </table:table-cell>
          <table:table-cell table:style-name="ce30" office:value-type="string">
            <text:p><text:span text:style-name="T5"><text:a xlink:href="http://www.westportfair.com/Home.html">http://www.westportfair.com/Home.html</text:a></text:span>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>
            <text:p>CT</text:p>
          </table:table-cell>
          <table:table-cell table:style-name="ce14" office:value-type="string">
            <text:p>Colchester</text:p>
          </table:table-cell>
          <table:table-cell table:style-name="ce5" office:value-type="string">
            <text:p>Show &amp; Swap</text:p>
          </table:table-cell>
          <table:table-cell table:style-name="ce5" office:value-type="string">
            <text:p>Quinebaug Valley Engine Assn (QVEA)/Summer Show/Zagray Farm Museum, 1.5 Miles North Of Colchester Center, Off Route 85/www.qvea.org Or www.zagrayfarmmuseum.org</text:p>
          </table:table-cell>
          <table:table-cell table:style-name="ce28" office:value-type="string">
            <text:p><text:span text:style-name="T4"><text:a xlink:href="http://www.qvea.org/Zagray_Farm.html">http://www.qvea.org/Zagray_Farm.html</text:a></text:span></text:p>
          </table:table-cell>
          <table:table-cell table:style-name="ce33" office:value-type="string">
            <text:p>Ned 1-860-537-2252 or Ed 1-860-442-5182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ME</text:p>
          </table:table-cell>
          <table:table-cell office:value-type="string">
            <text:p>Owls Head</text:p>
          </table:table-cell>
          <table:table-cell office:value-type="string">
            <text:p>Show</text:p>
          </table:table-cell>
          <table:table-cell office:value-type="string">
            <text:p>Owls Head Transportaion Museum/Trucks Tractors &amp; Commercial Vehicles Show/www.owlshead.org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ME</text:p>
          </table:table-cell>
          <table:table-cell table:style-name="ce14" office:value-type="string">
            <text:p>Eliot</text:p>
          </table:table-cell>
          <table:table-cell office:value-type="string">
            <text:p>Show/Pull/Flea</text:p>
          </table:table-cell>
          <table:table-cell office:value-type="string">
            <text:p>Eliot Antique Tractor &amp; Engine Show/Raitt Homestead Farm Museum/Route 103, Eliot ME/www.raittfarmmuseum.org Or www.eliotantiquetractorandengine.org</text:p>
          </table:table-cell>
          <table:table-cell table:style-name="ce30" office:value-type="string">
            <text:p><text:span text:style-name="T5"><text:a xlink:href="http://www.raittfarmmuseum.org/">http://www.raittfarmmuseum.org/</text:a></text:span></text:p>
          </table:table-cell>
          <table:table-cell table:style-name="ce33" office:value-type="string">
            <text:p>Lisa Raitt 1-207-748-330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Shrewsbury</text:p>
          </table:table-cell>
          <table:table-cell table:style-name="ce5" office:value-type="string">
            <text:p>Truck Show</text:p>
          </table:table-cell>
          <table:table-cell table:style-name="ce5" office:value-type="string">
            <text:p>ATCA Show/Shrewsbury MA</text:p>
          </table:table-cell>
          <table:table-cell table:style-name="ce28" office:value-type="string">
            <text:p><text:span text:style-name="T4"><text:a xlink:href="http://www.antiquetruckclubofamerica.org/index.html">http://www.antiquetruckclubofamerica.org/index.html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Rehobeth</text:p>
          </table:table-cell>
          <table:table-cell table:style-name="ce5" office:value-type="string">
            <text:p>Pull</text:p>
          </table:table-cell>
          <table:table-cell table:style-name="ce5" office:value-type="string">
            <text:p>NEATTA/Francis Farm</text:p>
          </table:table-cell>
          <table:table-cell table:style-name="ce28" office:value-type="string">
            <text:p><text:span text:style-name="T4"><text:a xlink:href="http://neatta.org/">http://neatta.org</text:a></text:span>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NC</text:p>
          </table:table-cell>
          <table:table-cell office:value-type="string">
            <text:p>Denton</text:p>
          </table:table-cell>
          <table:table-cell office:value-type="string">
            <text:p>Meeting &amp; Show</text:p>
          </table:table-cell>
          <table:table-cell office:value-type="string">
            <text:p>Ford/Fordson Collectors Assn/Annual Meeting &amp; Show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ME</text:p>
          </table:table-cell>
          <table:table-cell office:value-type="string">
            <text:p>Windsor</text:p>
          </table:table-cell>
          <table:table-cell office:value-type="string">
            <text:p>Summer Fest</text:p>
          </table:table-cell>
          <table:table-cell office:value-type="string">
            <text:p>Maine Antique Tractor Club</text:p>
          </table:table-cell>
          <table:table-cell table:style-name="ce28" office:value-type="string">
            <text:p><text:span text:style-name="T4"><text:a xlink:href="http://maineantiquetractorclub.com/">http://maineantiquetractorclub.com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VT</text:p>
          </table:table-cell>
          <table:table-cell table:style-name="ce5" office:value-type="string">
            <text:p>Gaysville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Vermont Steam &amp; Gas Engine Assn</text:p>
          </table:table-cell>
          <table:table-cell table:style-name="ce30" office:value-type="string">
            <text:p><text:span text:style-name="T5"><text:a xlink:href="http://www.vermontgasandsteam.com/">http://www.vermontgasandsteam.com/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CT</text:p>
          </table:table-cell>
          <table:table-cell table:style-name="ce5" office:value-type="string">
            <text:p>Roxbury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Old Roxbury Days Antique Engine &amp; Tractor Show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Hampden</text:p>
          </table:table-cell>
          <table:table-cell table:style-name="ce5" office:value-type="string">
            <text:p>???</text:p>
          </table:table-cell>
          <table:table-cell table:style-name="ce5" office:value-type="string">
            <text:p>Scantic Valley Antique Engine Club (SVAEC)/Memorial Park, Main Street, Hampden MA</text:p>
          </table:table-cell>
          <table:table-cell table:style-name="ce28" office:value-type="string">
            <text:p><text:span text:style-name="T4"><text:a xlink:href="http://svaec.com/">http://svaec.com</text:a></text:span></text:p>
          </table:table-cell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31"/>
          <table:table-cell table:style-name="Default" table:number-columns-repeated="245"/>
          <table:table-cell table:number-columns-repeated="768"/>
        </table:table-row>
        <table:table-row table:style-name="ro1" table:number-rows-repeated="5">
          <table:table-cell table:number-columns-repeated="1019"/>
        </table:table-row>
        <table:table-row table:style-name="ro1">
          <table:table-cell table:style-name="ce1" office:value-type="string">
            <text:p>August</text:p>
          </table:table-cell>
          <table:table-cell table:number-columns-repeated="1018"/>
        </table:table-row>
        <table:table-row table:style-name="ro2">
          <table:table-cell table:style-name="ce1"/>
          <table:table-cell office:value-type="string">
            <text:p>ME</text:p>
          </table:table-cell>
          <table:table-cell office:value-type="string">
            <text:p>Harrison</text:p>
          </table:table-cell>
          <table:table-cell office:value-type="string">
            <text:p>Old Time Show</text:p>
          </table:table-cell>
          <table:table-cell office:value-type="string">
            <text:p>Back To The Past/Scribners Mill-214 Scribners Mill Road, Harrison, ME/www.scribnersmill.org</text:p>
          </table:table-cell>
          <table:table-cell table:style-name="ce28" office:value-type="string">
            <text:p><text:span text:style-name="T4"><text:a xlink:href="http://www.scribnersmill.org/">www.scribnersmill.org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14" office:value-type="string">
            <text:p>Winchendon</text:p>
          </table:table-cell>
          <table:table-cell table:style-name="ce5" office:value-type="string">
            <text:p>Chili Festival</text:p>
          </table:table-cell>
          <table:table-cell table:style-name="ce5" office:value-type="string">
            <text:p>Bently Field/Central Street/Winchendon, MA</text:p>
          </table:table-cell>
          <table:table-cell table:style-name="ce28" office:value-type="string">
            <text:p><text:span text:style-name="T4"><text:a xlink:href="http://www.winchendonweb.com/">www.winchendonweb.com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5" office:value-type="string">
            <text:p>Wendell</text:p>
          </table:table-cell>
          <table:table-cell table:style-name="ce5" office:value-type="string">
            <text:p>Truck Meet</text:p>
          </table:table-cell>
          <table:table-cell table:style-name="ce5" office:value-type="string">
            <text:p>Chevy/GMC Truck Meet/Off Route 63-South Of Route 2, Wendell MA</text:p>
          </table:table-cell>
          <table:table-cell table:style-name="ce28" office:value-type="string">
            <text:p><text:span text:style-name="T4"><text:a xlink:href="http://www.wendellma.com/news.asp">http://www.wendellma.com/news.asp</text:a></text:span>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5" office:value-type="string">
            <text:p>CT</text:p>
          </table:table-cell>
          <table:table-cell table:style-name="ce5" office:value-type="string">
            <text:p>Duram (Durham)</text:p>
          </table:table-cell>
          <table:table-cell table:style-name="ce5" office:value-type="string">
            <text:p>Tractor Cruise-In</text:p>
          </table:table-cell>
          <table:table-cell table:style-name="ce5" office:value-type="string">
            <text:p>Duram Fair Grounds/Route 17 (68 Main Street)/Rain Date: August 12, 2012)</text:p>
          </table:table-cell>
          <table:table-cell table:style-name="ce30" office:value-type="string">
            <text:p><text:span text:style-name="T5"><text:a xlink:href="http://www.durhamfairfoundation.com/index.html">http://www.durhamfairfoundation.com/index.html</text:a></text:span></text:p>
          </table:table-cell>
          <table:table-cell table:style-name="ce33" office:value-type="string">
            <text:p>Karen 1-860-349-9191</text:p>
          </table:table-cell>
          <table:table-cell table:number-columns-repeated="1012"/>
        </table:table-row>
        <table:table-row table:style-name="ro2">
          <table:table-cell table:style-name="ce1"/>
          <table:table-cell office:value-type="string">
            <text:p>ME</text:p>
          </table:table-cell>
          <table:table-cell office:value-type="string">
            <text:p>Bradley</text:p>
          </table:table-cell>
          <table:table-cell office:value-type="string">
            <text:p>???</text:p>
          </table:table-cell>
          <table:table-cell office:value-type="string">
            <text:p>Lumbering In The Maine Woods/Lombard, Leonards Mill, Bradley ME/www.leonardsmills.com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5" office:value-type="string">
            <text:p>NH</text:p>
          </table:table-cell>
          <table:table-cell table:style-name="ce14" office:value-type="string">
            <text:p>Dublin</text:p>
          </table:table-cell>
          <table:table-cell table:style-name="ce5" office:value-type="string">
            <text:p>Tractor Show</text:p>
          </table:table-cell>
          <table:table-cell table:style-name="ce5" office:value-type="string">
            <text:p>International Harvester Show/Route 101, Dublin NH</text:p>
          </table:table-cell>
          <table:table-cell table:style-name="ce28" office:value-type="string">
            <text:p><text:span text:style-name="T4"><text:a xlink:href="http://www.nationalihcollectors.com/IHshows.html">www.nationalihcollectors.com/IHshows.html</text:a></text:span></text:p>
          </table:table-cell>
          <table:table-cell table:style-name="ce30" office:value-type="string">
            <text:p><text:span text:style-name="T5"><text:a xlink:href="http://www.ihcne18.com/">http://www.ihcne18.com/</text:a></text:span></text:p>
          </table:table-cell>
          <table:table-cell table:style-name="ce30" office:value-type="string">
            <text:p><text:span text:style-name="T5"><text:a xlink:href="http://granitestategasandsteamengineassociation.com/">http://granitestategasandsteamengineassociation.com/</text:a></text:span>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5" office:value-type="string">
            <text:p>MA</text:p>
          </table:table-cell>
          <table:table-cell table:style-name="ce16" office:value-type="string">
            <text:p>Boylston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Annual Straw Hollow Engine Works Show/Pine Ridge Farm, Cross Street (Off Route 70) Near Junction Of Routes 70 &amp; 140</text:p>
          </table:table-cell>
          <table:table-cell table:style-name="ce30" office:value-type="string">
            <text:p><text:span text:style-name="T5"><text:a xlink:href="http://www.farmershotline.com/farm-events/straw-hollow-34th-annual-engine-works-show">http://www.farmershotline.com/farm-events/straw-hollow-34th-annual-engine-works-show</text:a></text:span></text:p>
          </table:table-cell>
          <table:table-cell table:style-name="ce33" office:value-type="string">
            <text:p>Contact Person: Dan Moore Phone: (508) 869-2722 </text:p>
          </table:table-cell>
          <table:table-cell table:style-name="ce30" office:value-type="string">
            <text:p><text:span text:style-name="T5"><text:a xlink:href="https://www.google.com/maps/place/Cross+St,+Boylston,+MA+01505/@42.3438403,-71.73607,14z/data=!4m2!3m1!1s0x89e3f70031f5af8d:0xe685fe9896c1bc0c">GoogleMap To It</text:a></text:span></text:p>
          </table:table-cell>
          <table:table-cell table:style-name="ce35" office:value-type="string">
            <text:p><text:span text:style-name="T5"><text:a xlink:href="http://mychaeldavidmusic.com/event/908773/41259660/34th-annual-straw-hollow-engine-works-show">info</text:a></text:span>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5" office:value-type="string">
            <text:p>NH</text:p>
          </table:table-cell>
          <table:table-cell table:style-name="ce5" office:value-type="string">
            <text:p>Wilton</text:p>
          </table:table-cell>
          <table:table-cell table:style-name="ce5" office:value-type="string">
            <text:p>Heavy Equipment Show</text:p>
          </table:table-cell>
          <table:table-cell table:style-name="ce5" office:value-type="string">
            <text:p>Northeast Rockbusters Heavy Equipment Show &amp; Display/Route 31 (Just South Of Route 101 Junction), Wilton NH/www.nerockbuster.com</text:p>
          </table:table-cell>
          <table:table-cell table:style-name="ce28" office:value-type="string">
            <text:p><text:span text:style-name="T4"><text:a xlink:href="http://www.nerockbusters.com/">www.nerockbusters.com</text:a></text:span>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16" office:value-type="string">
            <text:p>Hadley</text:p>
          </table:table-cell>
          <table:table-cell table:style-name="ce5" office:value-type="string">
            <text:p>Tractor Show</text:p>
          </table:table-cell>
          <table:table-cell table:style-name="ce5" office:value-type="string">
            <text:p>Be Early/Ends Early-No Flea In 2011</text:p>
          </table:table-cell>
          <table:table-cell table:style-name="ce28" office:value-type="string">
            <text:p><text:span text:style-name="T4"><text:a xlink:href="http://hadleyantiquetractorshow.weebly.com/index.html">http://hadleyantiquetractorshow.weebly.com/index.html</text:a></text:span>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NH</text:p>
          </table:table-cell>
          <table:table-cell table:style-name="ce5" office:value-type="string">
            <text:p>Kennsington</text:p>
          </table:table-cell>
          <table:table-cell table:style-name="ce5" office:value-type="string">
            <text:p>Pull</text:p>
          </table:table-cell>
          <table:table-cell table:style-name="ce5" office:value-type="string">
            <text:p>East Coast Antique Tractor Club Summer Tractor Pull (Rain Or Shine)</text:p>
          </table:table-cell>
          <table:table-cell table:style-name="ce28" office:value-type="string">
            <text:p><text:span text:style-name="T4"><text:a xlink:href="http://www.ecatc.org/">http://www.ecatc.org/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Rowley</text:p>
          </table:table-cell>
          <table:table-cell table:style-name="ce5" office:value-type="string">
            <text:p>Agricultural Day</text:p>
          </table:table-cell>
          <table:table-cell table:style-name="ce5" office:value-type="string">
            <text:p>Rowley Agricultural Day On The Common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5" office:value-type="string">
            <text:p>Rochester</text:p>
          </table:table-cell>
          <table:table-cell table:style-name="ce5" office:value-type="string">
            <text:p>Fair</text:p>
          </table:table-cell>
          <table:table-cell table:style-name="ce5" office:value-type="string">
            <text:p>Rochester Fair/Rochester MA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/>
          <table:table-cell office:value-type="string">
            <text:p>CT</text:p>
          </table:table-cell>
          <table:table-cell office:value-type="string">
            <text:p>Mystic</text:p>
          </table:table-cell>
          <table:table-cell office:value-type="string">
            <text:p>Antique Boat Engine Show</text:p>
          </table:table-cell>
          <table:table-cell office:value-type="string">
            <text:p>Mystic Seaport Museum, 75 Greenmanville Ave, <text:s/>Mystic CT/www.mysticseaport.org (Clic On "Events")</text:p>
          </table:table-cell>
          <table:table-cell table:style-name="ce28" office:value-type="string">
            <text:p><text:span text:style-name="T4"><text:a xlink:href="http://www.mysticseaport.org/">www.mysticseaport.org</text:a></text:span>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5" office:value-type="string">
            <text:p>Barrington</text:p>
          </table:table-cell>
          <table:table-cell table:style-name="ce5" office:value-type="string">
            <text:p>Old Trucks Show</text:p>
          </table:table-cell>
          <table:table-cell table:style-name="ce5" office:value-type="string">
            <text:p>Barrington Old Truck Meet/Route 125 North To Center/Behind Calef's Store-Near Junction Route 9 &amp; 125</text:p>
          </table:table-cell>
          <table:table-cell table:style-name="ce30" office:value-type="string">
            <text:p><text:span text:style-name="T5"><text:a xlink:href="http://granitestateatca.weebly.com/">http://granitestateatca.weebly.com/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5" office:value-type="string">
            <text:p>New Boston</text:p>
          </table:table-cell>
          <table:table-cell table:style-name="ce5" office:value-type="string">
            <text:p>Expo</text:p>
          </table:table-cell>
          <table:table-cell table:style-name="ce5" office:value-type="string">
            <text:p>New England John Deere Expo/Route 13/www.twocylinderclub.org</text:p>
          </table:table-cell>
          <table:table-cell table:style-name="ce28" office:value-type="string">
            <text:p><text:span text:style-name="T4"><text:a xlink:href="http://www.twocylinderclub.org/">http://www.twocylinderclub.org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VT</text:p>
          </table:table-cell>
          <table:table-cell table:style-name="ce5" office:value-type="string">
            <text:p>Ely/Fairlee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Connecticut River Antique Collectors Klub (CRACK)/Route 5 South-Exit 14, Ely VT (Old Ely Store/2.5 Miles South Of Fairlee)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5" office:value-type="string">
            <text:p>North Sutton</text:p>
          </table:table-cell>
          <table:table-cell table:style-name="ce5" office:value-type="string">
            <text:p>Old Farm Days Demos</text:p>
          </table:table-cell>
          <table:table-cell table:style-name="ce5" office:value-type="string">
            <text:p>Musterfield Farm Days/ Off I-89, North Sutton, NH/www.musterfieldfarm.com</text:p>
          </table:table-cell>
          <table:table-cell table:style-name="ce28" office:value-type="string">
            <text:p><text:span text:style-name="T4"><text:a xlink:href="http://www.musterfieldfarm.com/">www.musterfieldfarm.com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Cummington</text:p>
          </table:table-cell>
          <table:table-cell table:style-name="ce5" office:value-type="string">
            <text:p>Tractor Ride &amp; Show</text:p>
          </table:table-cell>
          <table:table-cell table:style-name="ce5" office:value-type="string">
            <text:p>Hillside Ag Society/Antique Tractor &amp; Gas Engine Show/Cummington Fair, 97 Fairground Road (Off Route 9), Cummington MA/www.cummingtonfair.com</text:p>
          </table:table-cell>
          <table:table-cell table:style-name="ce28" office:value-type="string">
            <text:p><text:span text:style-name="T4"><text:a xlink:href="http://www.cummingtonfair.com/">http://www.cummingtonfair.com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RI</text:p>
          </table:table-cell>
          <table:table-cell table:style-name="ce5" office:value-type="string">
            <text:p>Coventry</text:p>
          </table:table-cell>
          <table:table-cell table:style-name="ce5" office:value-type="string">
            <text:p>Truck Show</text:p>
          </table:table-cell>
          <table:table-cell table:style-name="ce5" office:value-type="string">
            <text:p>Little Rhody Truck Show/RI-CT Historical Airfield/Route 14 (On The State Line)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5" office:value-type="string">
            <text:p>Sutton</text:p>
          </table:table-cell>
          <table:table-cell table:style-name="ce5" office:value-type="string">
            <text:p>Car Show</text:p>
          </table:table-cell>
          <table:table-cell table:style-name="ce5" office:value-type="string">
            <text:p>Waters Farm Car Show/53 Waters Road, West Sutton MA</text:p>
          </table:table-cell>
          <table:table-cell table:style-name="ce30" office:value-type="string">
            <text:p><text:span text:style-name="T5"><text:a xlink:href="http://www.watersfarm.com/">http://www.watersfarm.com/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Marshfield</text:p>
          </table:table-cell>
          <table:table-cell table:style-name="ce5" office:value-type="string">
            <text:p>Fair</text:p>
          </table:table-cell>
          <table:table-cell table:style-name="ce5" office:value-type="string">
            <text:p>Parking Costs/Etc-Like Big E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string">
            <text:p>VT</text:p>
          </table:table-cell>
          <table:table-cell table:style-name="ce5" office:value-type="string">
            <text:p>Stockbridge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Vermont Steam &amp; Gas Assn./Stockbridge Show/Jct 100 &amp; 107 (Old Gaysville Site)</text:p>
          </table:table-cell>
          <table:table-cell table:style-name="ce30" office:value-type="string">
            <text:p><text:span text:style-name="T5"><text:a xlink:href="http://www.vermontgasandsteam.com/home.htm">http://www.vermontgasandsteam.com/home.htm</text:a></text:span></text:p>
          </table:table-cell>
          <table:table-cell table:style-name="ce33" office:value-type="string">
            <text:p>Bob Williams 1-802-467-3611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ME</text:p>
          </table:table-cell>
          <table:table-cell office:value-type="string">
            <text:p>Newfield</text:p>
          </table:table-cell>
          <table:table-cell office:value-type="string">
            <text:p>???</text:p>
          </table:table-cell>
          <table:table-cell office:value-type="string">
            <text:p>Willowbrook Museum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5" office:value-type="string">
            <text:p>Dalton</text:p>
          </table:table-cell>
          <table:table-cell table:style-name="ce5" office:value-type="string">
            <text:p>???</text:p>
          </table:table-cell>
          <table:table-cell table:style-name="ce25" office:value-type="string">
            <text:p>Berkshire Gas Engine &amp; Steam Assn/American Legion Field, Route 9, Dalton MA ….<text:span text:style-name="T2">Jim Harrington (413)743-4953</text:span>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CT</text:p>
          </table:table-cell>
          <table:table-cell table:style-name="ce5" office:value-type="string">
            <text:p>Haddam</text:p>
          </table:table-cell>
          <table:table-cell table:style-name="ce5" office:value-type="string">
            <text:p>Antique Car Show</text:p>
          </table:table-cell>
          <table:table-cell table:style-name="ce5" office:value-type="string">
            <text:p>Belltown Antique Car Show/Route 151 Haddam Neck Fairgrounds, Haddam CT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>
            <text:p>NH</text:p>
          </table:table-cell>
          <table:table-cell table:style-name="ce5" office:value-type="string">
            <text:p>Twin Mountain</text:p>
          </table:table-cell>
          <table:table-cell table:style-name="ce5" office:value-type="string">
            <text:p>Show/Pull</text:p>
          </table:table-cell>
          <table:table-cell table:style-name="ce5" office:value-type="string">
            <text:p>Annual Twin Mountain-Bretton Woods Historical Society Tractor Show &amp; Pull-Off</text:p>
          </table:table-cell>
          <table:table-cell table:style-name="ce32" office:value-type="string">
            <text:p><text:span text:style-name="T6"><text:a xlink:href="mailto:catspaw@ncia.net">Event Email: catspaw@ncia.net </text:a></text:span></text:p>
          </table:table-cell>
          <table:table-cell table:style-name="ce33" office:value-type="string">
            <text:p>Contact Person: Phil Bell Phone: (603) 869-2181 </text:p>
          </table:table-cell>
          <table:table-cell table:number-columns-repeated="1012"/>
        </table:table-row>
        <table:table-row table:style-name="ro1" table:number-rows-repeated="5">
          <table:table-cell table:number-columns-repeated="1019"/>
        </table:table-row>
        <table:table-row table:style-name="ro1">
          <table:table-cell table:style-name="ce1" office:value-type="string">
            <text:p>September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5" office:value-type="string">
            <text:p>NH</text:p>
          </table:table-cell>
          <table:table-cell table:style-name="ce5" office:value-type="string">
            <text:p>Twin Mountain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Twin Mountain Bretton Woods Historical Society Tractor &amp; Engine Show/Junction Of Routes 3 &amp; 302, Twin Mountain, NH</text:p>
          </table:table-cell>
          <table:table-cell table:style-name="ce32" office:value-type="string">
            <text:p><text:span text:style-name="T6"><text:a xlink:href="mailto:catspaw@ncia.net">Event Email: catspaw@ncia.net </text:a></text:span></text:p>
          </table:table-cell>
          <table:table-cell table:style-name="ce33" office:value-type="string">
            <text:p>Contact Person: Phil Bell Phone: (603) 869-2181 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MA</text:p>
          </table:table-cell>
          <table:table-cell table:style-name="ce5" office:value-type="string">
            <text:p>Sterling</text:p>
          </table:table-cell>
          <table:table-cell table:style-name="ce5" office:value-type="string">
            <text:p>Fair/Engine Show</text:p>
          </table:table-cell>
          <table:table-cell table:style-name="ce5" office:value-type="string">
            <text:p>Sterling Fair &amp; Engine Show/Sterling Airport, Sterling, MA</text:p>
          </table:table-cell>
          <table:table-cell table:style-name="ce30" office:value-type="string">
            <text:p><text:span text:style-name="T5"><text:a xlink:href="http://sterlingfair.org/">http://sterlingfair.org/</text:a></text:span>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>
            <text:p>NH</text:p>
          </table:table-cell>
          <table:table-cell table:style-name="ce16" office:value-type="string">
            <text:p>Dublin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Granite State Gas &amp; Steam Assoc/The Legendary Dublin Show-Engine &amp; Tractor/Route 101 East Of Town/.75 Miles East Of Routes 101 &amp; 137 Intersection</text:p>
          </table:table-cell>
          <table:table-cell table:style-name="ce28" office:value-type="string">
            <text:p><text:span text:style-name="T4"><text:a xlink:href="http://www.gsg-sea.com/index.html">http://www.gsg-sea.com/index.html</text:a></text:span></text:p>
          </table:table-cell>
          <table:table-cell table:style-name="ce30" office:value-type="string">
            <text:p><text:span text:style-name="T5"><text:a xlink:href="http://granitestategasandsteamengineassociation.com/">http://granitestategasandsteamengineassociation.com/</text:a></text:span></text:p>
          </table:table-cell>
          <table:table-cell table:style-name="ce33" office:value-type="string">
            <text:p>John Lightbody 1-603-446-3314</text:p>
          </table:table-cell>
          <table:table-cell table:style-name="ce33" office:value-type="string">
            <text:p>The Dublin Show is always the first weekend following labor day. In 2014, that means September 5, 6, and 7. 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MA</text:p>
          </table:table-cell>
          <table:table-cell office:value-type="string">
            <text:p>Blackstone</text:p>
          </table:table-cell>
          <table:table-cell office:value-type="string">
            <text:p>Antique Farm Tractor Show</text:p>
          </table:table-cell>
          <table:table-cell office:value-type="string">
            <text:p>Daniels Farm Antique Tractor Show (1st One 2012)/Mendon Road, Blackstone MA-Rt 495 to Rt 16 to Mendon. Main St to Blackstone St . Turns into Mendon Rd</text:p>
          </table:table-cell>
          <table:table-cell table:style-name="ce28" office:value-type="string">
            <text:p><text:span text:style-name="T4"><text:a xlink:href="http://www.danielsfarmstead.org/">http://www.danielsfarmstead.org/</text:a></text:span>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A</text:p>
          </table:table-cell>
          <table:table-cell table:style-name="ce14" office:value-type="string">
            <text:p>Deerfield</text:p>
          </table:table-cell>
          <table:table-cell office:value-type="string">
            <text:p>Craft Show</text:p>
          </table:table-cell>
          <table:table-cell/>
          <table:table-cell table:style-name="ce28" office:value-type="string">
            <text:p><text:span text:style-name="T4"><text:a xlink:href="http://www.deerfieldattractions.com/deerfield-attractions/deerfield-craft-fairs.html">http://www.deerfieldattractions.com/deerfield-attractions/deerfield-craft-fairs.html</text:a></text:span></text:p>
          </table:table-cell>
          <table:table-cell table:style-name="ce30" office:value-type="string">
            <text:p><text:span text:style-name="T5"><text:a xlink:href="http://www.deerfield-craft.org/">http://www.deerfield-craft.org/</text:a></text:span>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5" office:value-type="string">
            <text:p>Blackstone</text:p>
          </table:table-cell>
          <table:table-cell table:style-name="ce5" office:value-type="string">
            <text:p>Antique Tractor Show</text:p>
          </table:table-cell>
          <table:table-cell table:style-name="ce25" office:value-type="string">
            <text:p>The Daniels Farmstead Foundation Inc 286 Mendon Street Blackstone, MA. 01504</text:p>
          </table:table-cell>
          <table:table-cell table:style-name="ce28" office:value-type="string">
            <text:p><text:span text:style-name="T4"><text:a xlink:href="http://www.danielsfarmstead.org/index.html">http://www.danielsfarmstead.org/index.html</text:a></text:span>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>
            <text:p>MA</text:p>
          </table:table-cell>
          <table:table-cell table:style-name="ce5" office:value-type="string">
            <text:p>Whately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Whately Engine Museum Show/33 Christian Lane, Whately MA</text:p>
          </table:table-cell>
          <table:table-cell/>
          <table:table-cell table:style-name="ce33" office:value-type="string">
            <text:p>The Uphams 1-413-665-033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>
            <text:p>CT</text:p>
          </table:table-cell>
          <table:table-cell table:style-name="ce5" office:value-type="string">
            <text:p>Shelton</text:p>
          </table:table-cell>
          <table:table-cell table:style-name="ce5" office:value-type="string">
            <text:p>Truck/Tractor/Const Equip Show</text:p>
          </table:table-cell>
          <table:table-cell table:style-name="ce5" office:value-type="string">
            <text:p>Shelton Dairy Farm, Birdseye Road (Route 8), Shelton CT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>
            <text:p>CT</text:p>
          </table:table-cell>
          <table:table-cell table:style-name="ce14" office:value-type="string">
            <text:p>Haddam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Tobacco Valley Flywheelers Gas And Steam Engine Club/Annual Fall Show/Haddam Meadows State Park, Route 154, Haddam CT/www.oldengine.org/members/tvf</text:p>
          </table:table-cell>
          <table:table-cell table:style-name="ce28" office:value-type="string">
            <text:p><text:span text:style-name="T4"><text:a xlink:href="http://www.oldengine.org/members/tvf">http://www.oldengine.org/members/tvf</text:a></text:span></text:p>
          </table:table-cell>
          <table:table-cell table:style-name="ce33" office:value-type="string">
            <text:p>Russ Bengston 1-860-347-577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>
            <text:p>VT</text:p>
          </table:table-cell>
          <table:table-cell table:style-name="ce5" office:value-type="string">
            <text:p>Shoreham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"Farmll Hill"-695 Doolittle Road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NH</text:p>
          </table:table-cell>
          <table:table-cell table:style-name="ce5" office:value-type="string">
            <text:p>South Hampton</text:p>
          </table:table-cell>
          <table:table-cell table:style-name="ce5" office:value-type="string">
            <text:p>Show</text:p>
          </table:table-cell>
          <table:table-cell table:style-name="ce26" office:value-type="string">
            <text:p>New Hampshire Power of the Past Collectors Antique Engine &amp; Machinery Show: Powwow Cove Campgrounds, South Hampton. Contact: Bruce Eaton, (603)394-7660; Jay Wilkie, (207)748-1092.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5" office:value-type="string">
            <text:p>Blackstone</text:p>
          </table:table-cell>
          <table:table-cell table:style-name="ce5" office:value-type="string">
            <text:p>Antique Tractor Show</text:p>
          </table:table-cell>
          <table:table-cell table:style-name="ce25" office:value-type="string">
            <text:p>The Daniels Farmstead Foundation Inc 286 Mendon Street Blackstone, MA. 01504</text:p>
          </table:table-cell>
          <table:table-cell table:style-name="ce28" office:value-type="string">
            <text:p><text:span text:style-name="T4"><text:a xlink:href="http://www.danielsfarmstead.org/index.html">http://www.danielsfarmstead.org/index.html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>
            <text:p>CT</text:p>
          </table:table-cell>
          <table:table-cell table:style-name="ce5" office:value-type="string">
            <text:p>Woodstock</text:p>
          </table:table-cell>
          <table:table-cell table:style-name="ce5" office:value-type="string">
            <text:p>Celebrating Agriculture Day</text:p>
          </table:table-cell>
          <table:table-cell table:style-name="ce5" office:value-type="string">
            <text:p>Woodstock Fairgrounds/Route 169 &amp; 171, Woodstock CT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>
            <text:p>MA</text:p>
          </table:table-cell>
          <table:table-cell table:style-name="ce5" office:value-type="string">
            <text:p>Plymouth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Cranberry Flywheelers Fall Show/Plymouth Municipal Airport, Plymouth MA</text:p>
          </table:table-cell>
          <table:table-cell/>
          <table:table-cell table:style-name="ce33" office:value-type="string">
            <text:p>Contact Person: David Moore </text:p>
          </table:table-cell>
          <table:table-cell table:style-name="ce34" office:value-type="string">
            <text:p><text:span text:style-name="T6"><text:a xlink:href="mailto:moore.davidr@verizon.net">Event Email: moore.davidr@verizon.net </text:a></text:span></text:p>
          </table:table-cell>
          <table:table-cell table:number-columns-repeated="4"/>
          <table:table-cell table:style-name="ce33" office:value-type="string">
            <text:p>Phone: (508) 294-4216 </text:p>
          </table:table-cell>
          <table:table-cell table:number-columns-repeated="1006"/>
        </table:table-row>
        <table:table-row table:style-name="ro2">
          <table:table-cell/>
          <table:table-cell table:style-name="ce5" office:value-type="string">
            <text:p>VT</text:p>
          </table:table-cell>
          <table:table-cell table:style-name="ce5" office:value-type="string">
            <text:p>Ludlow</text:p>
          </table:table-cell>
          <table:table-cell table:style-name="ce5" office:value-type="string">
            <text:p>Gas Engine Show</text:p>
          </table:table-cell>
          <table:table-cell table:style-name="ce5" office:value-type="string">
            <text:p>Gas Engine Show/(Danne Moore Farm-Barker Farm)-303 Barker Road (Off Rte 103), Ludlow VT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16" office:value-type="string">
            <text:p>Greenfield</text:p>
          </table:table-cell>
          <table:table-cell table:style-name="ce5" office:value-type="string">
            <text:p>Tractor Show</text:p>
          </table:table-cell>
          <table:table-cell table:style-name="ce5" office:value-type="string">
            <text:p>Greenfield Harness &amp; Drawbar Club/Engine &amp; Tractor Show/Rt 136, Oak Park (Across From Greenfield State Park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5" office:value-type="string">
            <text:p>Deerfield</text:p>
          </table:table-cell>
          <table:table-cell table:style-name="ce5" office:value-type="string">
            <text:p>Fair</text:p>
          </table:table-cell>
          <table:table-cell table:style-name="ce5" office:value-type="string">
            <text:p>Annual Deerfield Fair/Deerfield NH</text:p>
          </table:table-cell>
          <table:table-cell table:style-name="ce28" office:value-type="string">
            <text:p><text:span text:style-name="T4"><text:a xlink:href="http://www.ecatc.org/index.html">http://www.ecatc.org/index.html</text:a></text:span>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>
            <text:p>CT</text:p>
          </table:table-cell>
          <table:table-cell table:style-name="ce5" office:value-type="string">
            <text:p>Kent</text:p>
          </table:table-cell>
          <table:table-cell table:style-name="ce5" office:value-type="string">
            <text:p>Show/Fall Festival</text:p>
          </table:table-cell>
          <table:table-cell table:style-name="ce5" office:value-type="string">
            <text:p>Connecticut Antique Machinery Assoc (CAMA)/Fall Show/Route 7, (1 Mile North Of Kent CT)/www.ctamachinery.com</text:p>
          </table:table-cell>
          <table:table-cell table:style-name="ce28" office:value-type="string">
            <text:p><text:span text:style-name="T4"><text:a xlink:href="http://www.ctamachinery.com/">www.ctamachinery.com</text:a></text:span></text:p>
          </table:table-cell>
          <table:table-cell table:style-name="ce33" office:value-type="string">
            <text:p>John 1-860-354-0296 Now 3 days of fun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>
            <text:p>VT</text:p>
          </table:table-cell>
          <table:table-cell table:style-name="ce5" office:value-type="string">
            <text:p>East Burke</text:p>
          </table:table-cell>
          <table:table-cell table:style-name="ce5" office:value-type="string">
            <text:p>Festival</text:p>
          </table:table-cell>
          <table:table-cell table:style-name="ce5" office:value-type="string">
            <text:p>Vermont Gas &amp; Steam Assn/Burke Fall Foliage Festival/Route 114 East Burke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5" office:value-type="string">
            <text:p>Blackstone</text:p>
          </table:table-cell>
          <table:table-cell table:style-name="ce5" office:value-type="string">
            <text:p>Antique Tractor Show</text:p>
          </table:table-cell>
          <table:table-cell table:style-name="ce25" office:value-type="string">
            <text:p>The Daniels Farmstead Foundation Inc 286 Mendon Street Blackstone, MA. 01504</text:p>
          </table:table-cell>
          <table:table-cell table:style-name="ce28" office:value-type="string">
            <text:p><text:span text:style-name="T4"><text:a xlink:href="http://www.danielsfarmstead.org/index.html">http://www.danielsfarmstead.org/index.html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5" office:value-type="string">
            <text:p>West Sutton</text:p>
          </table:table-cell>
          <table:table-cell table:style-name="ce5" office:value-type="string">
            <text:p>Engine &amp; Tractor Show &amp; Pull</text:p>
          </table:table-cell>
          <table:table-cell table:style-name="ce5" office:value-type="string">
            <text:p>Waters Farm Engine &amp; Tractor Show &amp; Pull/53 Waters Road, West Sutton MA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Rehobeth</text:p>
          </table:table-cell>
          <table:table-cell table:style-name="ce5" office:value-type="string">
            <text:p>Show/Swap/Pulls</text:p>
          </table:table-cell>
          <table:table-cell table:style-name="ce5" office:value-type="string">
            <text:p>New England Antique Tractor &amp; Truck Association (NEATTA)/Francis Farm, Rehobeth MA</text:p>
          </table:table-cell>
          <table:table-cell table:style-name="ce28" office:value-type="string">
            <text:p><text:span text:style-name="T4"><text:a xlink:href="http://neatta.org/">http://neatta.org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Wrentham</text:p>
          </table:table-cell>
          <table:table-cell table:style-name="ce5" office:value-type="string">
            <text:p>Fair</text:p>
          </table:table-cell>
          <table:table-cell table:style-name="ce5" office:value-type="string">
            <text:p>Crackerbarrel Classic Tractor Show/Crackerbarrel Fair, Wrentham MA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South Carver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Cranberry Flywheelers/Engine &amp; Tractor Show/Edaville Railroad, Route 58, South Carver MA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RI</text:p>
          </table:table-cell>
          <table:table-cell table:style-name="ce5" office:value-type="string">
            <text:p>East Greenwich</text:p>
          </table:table-cell>
          <table:table-cell table:style-name="ce5" office:value-type="string">
            <text:p>???</text:p>
          </table:table-cell>
          <table:table-cell table:style-name="ce5" office:value-type="string">
            <text:p>New England Wireless &amp; Steam Museum/Annual Steam Up/1300 Frenchtown Road, East Greenwich RI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VT</text:p>
          </table:table-cell>
          <table:table-cell table:style-name="ce5" office:value-type="string">
            <text:p>St. Johnsbury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Lions Fall Foliage Festival Antique Engine Show/Route 2, Saint Johnsbury VT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NH</text:p>
          </table:table-cell>
          <table:table-cell table:style-name="ce5" office:value-type="string">
            <text:p>???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New Hampshire Power Of The Past Collectors Antique Engine &amp; Machinery Show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VT</text:p>
          </table:table-cell>
          <table:table-cell table:style-name="ce5" office:value-type="string">
            <text:p>Stockbridge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Vermont Gas &amp; Steam Assn/Intersection Routes 107 &amp; 100, Stockbridge VT (Old Gaysville Site)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CT</text:p>
          </table:table-cell>
          <table:table-cell table:style-name="ce5" office:value-type="string">
            <text:p>Mystic</text:p>
          </table:table-cell>
          <table:table-cell table:style-name="ce5" office:value-type="string">
            <text:p>Expo</text:p>
          </table:table-cell>
          <table:table-cell table:style-name="ce5" office:value-type="string">
            <text:p>Antique Marine Engine Exposition/www.visitmysticseaport.org Or www.mysticseaport.org</text:p>
          </table:table-cell>
          <table:table-cell table:number-columns-repeated="1014"/>
        </table:table-row>
        <table:table-row table:style-name="ro1" table:number-rows-repeated="8">
          <table:table-cell table:number-columns-repeated="1019"/>
        </table:table-row>
        <table:table-row table:style-name="ro1">
          <table:table-cell table:style-name="ce1" office:value-type="string">
            <text:p>October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5" office:value-type="string">
            <text:p>MA</text:p>
          </table:table-cell>
          <table:table-cell table:style-name="ce5" office:value-type="string">
            <text:p>Sutton</text:p>
          </table:table-cell>
          <table:table-cell table:style-name="ce5" office:value-type="string">
            <text:p>Show</text:p>
          </table:table-cell>
          <table:table-cell table:style-name="ce24" office:value-type="string">
            <text:p>Waters Farm Engine and Tractor Show at Waters Farm Days <text:s text:c="2"/>53 Waters Road, West Sutton MA</text:p>
          </table:table-cell>
          <table:table-cell table:style-name="ce30" office:value-type="string">
            <text:p><text:span text:style-name="T5"><text:a xlink:href="http://www.watersfarm.com/">http://www.watersfarm.com/</text:a></text:span></text:p>
          </table:table-cell>
          <table:table-cell table:style-name="ce33" office:value-type="string">
            <text:p>Ken Ethier </text:p>
          </table:table-cell>
          <table:table-cell table:style-name="ce34" office:value-type="string">
            <text:p><text:span text:style-name="T6"><text:a xlink:href="mailto:krethier@aol.com">Event Email: krethier@aol.com </text:a></text:span></text:p>
          </table:table-cell>
          <table:table-cell table:number-columns-repeated="3"/>
          <table:table-cell table:style-name="ce33" office:value-type="string">
            <text:p>Phone: (508) 832-6678 </text:p>
          </table:table-cell>
          <table:table-cell table:number-columns-repeated="1007"/>
        </table:table-row>
        <table:table-row table:style-name="ro4">
          <table:table-cell/>
          <table:table-cell table:style-name="ce5" office:value-type="string">
            <text:p>CT</text:p>
          </table:table-cell>
          <table:table-cell table:style-name="ce5" office:value-type="string">
            <text:p>Colchester</text:p>
          </table:table-cell>
          <table:table-cell table:style-name="ce5" office:value-type="string">
            <text:p>Show/Swap/Auction Sunday</text:p>
          </table:table-cell>
          <table:table-cell table:style-name="ce5" office:value-type="string">
            <text:p>Quinebaug Valley Engineers Assn (QVEA)/Zagray Antique Farm Museum, Route 85 North, Colchester CT (2 Miles North Of Town)</text:p>
          </table:table-cell>
          <table:table-cell table:style-name="ce28" office:value-type="string">
            <text:p><text:span text:style-name="T4"><text:a xlink:href="http://www.qvea.org/Zagray_Farm.html">http://www.qvea.org/Zagray_Farm.html</text:a></text:span></text:p>
          </table:table-cell>
          <table:table-cell table:style-name="ce33" office:value-type="string">
            <text:p>George 1-860-639-1213 or Ed 1-860-442-518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5" office:value-type="string">
            <text:p>Blackstone</text:p>
          </table:table-cell>
          <table:table-cell table:style-name="ce5" office:value-type="string">
            <text:p>Antique Tractor Show</text:p>
          </table:table-cell>
          <table:table-cell table:style-name="ce25" office:value-type="string">
            <text:p>The Daniels Farmstead Foundation Inc 286 Mendon Street Blackstone, MA. 01504</text:p>
          </table:table-cell>
          <table:table-cell table:style-name="ce28" office:value-type="string">
            <text:p><text:span text:style-name="T4"><text:a xlink:href="http://www.danielsfarmstead.org/index.html">http://www.danielsfarmstead.org/index.html</text:a></text:span>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>
            <text:p>MA</text:p>
          </table:table-cell>
          <table:table-cell table:style-name="ce5" office:value-type="string">
            <text:p>Granby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ATHS Show</text:p>
          </table:table-cell>
          <table:table-cell/>
          <table:table-cell table:style-name="ce33"/>
          <table:table-cell table:number-columns-repeated="1012"/>
        </table:table-row>
        <table:table-row table:style-name="ro2">
          <table:table-cell/>
          <table:table-cell table:style-name="ce5" office:value-type="string">
            <text:p>CT</text:p>
          </table:table-cell>
          <table:table-cell table:style-name="ce5" office:value-type="string">
            <text:p>Brooklyn</text:p>
          </table:table-cell>
          <table:table-cell table:style-name="ce5" office:value-type="string">
            <text:p>Garden Tractor Pulls</text:p>
          </table:table-cell>
          <table:table-cell table:style-name="ce5" office:value-type="string">
            <text:p>Connecticut Yankee Fall Tractor Show &amp; Pull (Includes Engines)/Route 169 - Brooklynfair.org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Goshen</text:p>
          </table:table-cell>
          <table:table-cell table:style-name="ce5" office:value-type="string">
            <text:p>???</text:p>
          </table:table-cell>
          <table:table-cell table:style-name="ce5" office:value-type="string">
            <text:p>Hillside Agricultural Tractor &amp; Engine Club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CT</text:p>
          </table:table-cell>
          <table:table-cell table:style-name="ce5" office:value-type="string">
            <text:p>Plainfield</text:p>
          </table:table-cell>
          <table:table-cell table:style-name="ce5" office:value-type="string">
            <text:p>Swap Meet</text:p>
          </table:table-cell>
          <table:table-cell table:style-name="ce5" office:value-type="string">
            <text:p>Friends Of The Haul Of Fame/Plainfield CT/I-395 Exit 87 (1.5 Miles South Of McDonalds On Route 12)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VT</text:p>
          </table:table-cell>
          <table:table-cell table:style-name="ce5" office:value-type="string">
            <text:p>Windsor</text:p>
          </table:table-cell>
          <table:table-cell table:style-name="ce5" office:value-type="string">
            <text:p>Steam/Gas/Hot Air Models</text:p>
          </table:table-cell>
          <table:table-cell table:style-name="ce5" office:value-type="string">
            <text:p>Americanprecision.org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5" office:value-type="string">
            <text:p>Kennsington</text:p>
          </table:table-cell>
          <table:table-cell table:style-name="ce5" office:value-type="string">
            <text:p>Pull</text:p>
          </table:table-cell>
          <table:table-cell table:style-name="ce5" office:value-type="string">
            <text:p>East Coast Antique Tractor Club Fall Tractor Pull/Kennsington NH</text:p>
          </table:table-cell>
          <table:table-cell table:style-name="ce28" office:value-type="string">
            <text:p><text:span text:style-name="T4"><text:a xlink:href="http://www.ecatc.org/index.html">http://www.ecatc.org/index.html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5" office:value-type="string">
            <text:p>Hampton</text:p>
          </table:table-cell>
          <table:table-cell table:style-name="ce5" office:value-type="string">
            <text:p>Plow &amp; Show</text:p>
          </table:table-cell>
          <table:table-cell table:style-name="ce5" office:value-type="string">
            <text:p>East Coast Antique Tractor Club/Applecrest Farm Plow &amp; Show Day/Hampton NH</text:p>
          </table:table-cell>
          <table:table-cell table:style-name="ce28" office:value-type="string">
            <text:p><text:span text:style-name="T4"><text:a xlink:href="http://www.ecatc.org/index.html">http://www.ecatc.org/index.html</text:a>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Martha's Vineyard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Martha's Vinyard Agricultural Society Fall Show/West Tisbury, Martha's Vinyard MA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NH</text:p>
          </table:table-cell>
          <table:table-cell table:style-name="ce5" office:value-type="string">
            <text:p>Lebanon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Granite State Steam &amp; Gas-Lebanon Show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NH</text:p>
          </table:table-cell>
          <table:table-cell table:style-name="ce5" office:value-type="string">
            <text:p>Deering</text:p>
          </table:table-cell>
          <table:table-cell table:style-name="ce5" office:value-type="string">
            <text:p>Show</text:p>
          </table:table-cell>
          <table:table-cell table:style-name="ce5" office:value-type="string">
            <text:p>McAlister Farm Annual Show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MA</text:p>
          </table:table-cell>
          <table:table-cell table:style-name="ce5" office:value-type="string">
            <text:p>West Sutton</text:p>
          </table:table-cell>
          <table:table-cell table:style-name="ce5" office:value-type="string">
            <text:p>Show &amp; Pull</text:p>
          </table:table-cell>
          <table:table-cell table:style-name="ce5" office:value-type="string">
            <text:p>Water's Farm/Engine &amp; Tractor Show &amp; Pull/53 Water's Road, West Sutton MA</text:p>
          </table:table-cell>
          <table:table-cell table:number-columns-repeated="1014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table:style-name="ce1" office:value-type="string">
            <text:p>November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5" office:value-type="string">
            <text:p>NH</text:p>
          </table:table-cell>
          <table:table-cell table:style-name="ce5" office:value-type="string">
            <text:p>Salem</text:p>
          </table:table-cell>
          <table:table-cell table:style-name="ce5" office:value-type="string">
            <text:p>Parade</text:p>
          </table:table-cell>
          <table:table-cell table:style-name="ce5" office:value-type="string">
            <text:p>Salem Christmas Parade/Salem NH</text:p>
          </table:table-cell>
          <table:table-cell table:style-name="ce28" office:value-type="string">
            <text:p><text:span text:style-name="T4"><text:a xlink:href="http://www.ecatc.org/index.html">http://www.ecatc.org/index.html</text:a></text:span></text:p>
          </table:table-cell>
          <table:table-cell table:number-columns-repeated="1013"/>
        </table:table-row>
        <table:table-row table:style-name="ro1" table:number-rows-repeated="2"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December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MA</text:p>
          </table:table-cell>
          <table:table-cell table:style-name="ce5" office:value-type="string">
            <text:p>Northboro/(ough)</text:p>
          </table:table-cell>
          <table:table-cell table:style-name="ce5" office:value-type="string">
            <text:p>Crankup</text:p>
          </table:table-cell>
          <table:table-cell table:style-name="ce5" office:value-type="string">
            <text:p>Straw Hollow Engine Works Frostbite Crankup/WCD Garage, Route 20 (Route 70 ?), Northborough MA</text:p>
          </table:table-cell>
          <table:table-cell table:number-columns-repeated="1014"/>
        </table:table-row>
        <table:table-row table:style-name="ro2" table:number-rows-repeated="1048321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0">09/20/2014</text:date>, <text:time>14:1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0T14:09:45.49</meta:creation-date>
    <dc:date>2014-09-20T14:14:50.62</dc:date>
    <meta:editing-duration>PT5M4S</meta:editing-duration>
    <meta:editing-cycles>2</meta:editing-cycles>
    <meta:generator>OpenOffice/4.1.0$Win32 OpenOffice.org_project/410m18$Build-9764</meta:generator>
    <meta:document-statistic meta:table-count="3" meta:cell-count="758" meta:object-count="0"/>
  </office:meta>
</office:document-meta>
</file>